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3-2 1015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kapellen op de zolderverdieping ten behoeve van de woonfunctie</text:p>
            <text:p text:style-name="common-al">Besluit: verleend</text:p>
            <text:p text:style-name="common-al">Besluit verzonden op: 28-11-2025</text:p>
            <text:p text:style-name="common-al">Zaakadres: Prinsengracht 73-2 1015DL Amsterdam</text:p>
            <text:p text:style-name="common-al">Zaaknummer: Z2025-021126</text:p>
            <text:p text:style-name="common-al">DSO-nummer: 20250513027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1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5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26</meta:user-defined>
    <meta:user-defined meta:name="DCTERMS.abstract">realiseren van twee dakkapellen op de zolder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3-2 1015DL Amsterdam</meta:user-defined>
    <meta:user-defined meta:name="DCTERMS.W3CDTF/DCTERMS.available">2025-12-04</meta:user-defined>
    <meta:user-defined meta:name="DCTERMS.W3CDTF/OVERHEIDop.jaargang">2025</meta:user-defined>
    <meta:user-defined meta:name="OVERHEIDop.externeBijlage">Z2025-021126 - Beschikking omgevingsvergunning |exb-2025-44521</meta:user-defined>
    <meta:user-defined meta:name="OVERHEIDop.externeBijlage">B001, Samenvatting|exb-2025-44522</meta:user-defined>
    <meta:user-defined meta:name="OVERHEIDop.publicationIssue">528514</meta:user-defined>
    <meta:user-defined meta:name="OVERHEIDop.GmbID/DC.identifier">gmb-2025-528514</meta:user-defined>
    <meta:user-defined meta:name="OVERHEIDop.versieInformatie"/>
  </office:meta>
</office:document-meta>
</file>