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3-5-2">
      <text:list-level-style-bullet style:num-suffix="" text:bullet-char="​" text:level="1">
        <style:list-level-properties text:min-label-width="10mm"/>
      </text:list-level-style-bullet>
    </text:list-style>
    <text:list-style style:name="id1-3-2-2-1-3-5-3">
      <text:list-level-style-bullet style:num-suffix="" text:bullet-char="​" text:level="1">
        <style:list-level-properties text:min-label-width="10mm"/>
      </text:list-level-style-bullet>
    </text:list-style>
    <text:list-style style:name="id1-3-2-2-1-3-5-4">
      <text:list-level-style-bullet style:num-suffix="" text:bullet-char="​" text:level="1">
        <style:list-level-properties text:min-label-width="10mm"/>
      </text:list-level-style-bullet>
    </text:list-style>
    <text:list-style style:name="id1-3-2-2-3-3-3">
      <text:list-level-style-bullet style:num-suffix="" text:bullet-char="​" text:level="1">
        <style:list-level-properties text:min-label-width="10mm"/>
      </text:list-level-style-bullet>
    </text:list-style>
    <text:list-style style:name="id1-3-2-2-3-3-3-1">
      <text:list-level-style-bullet style:num-suffix="" text:bullet-char="​" text:level="1">
        <style:list-level-properties text:min-label-width="10mm"/>
      </text:list-level-style-bullet>
    </text:list-style>
    <text:list-style style:name="id1-3-2-2-3-3-3-2">
      <text:list-level-style-bullet style:num-suffix="" text:bullet-char="​" text:level="1">
        <style:list-level-properties text:min-label-width="10mm"/>
      </text:list-level-style-bullet>
    </text:list-style>
    <text:list-style style:name="id1-3-2-2-3-3-3-3">
      <text:list-level-style-bullet style:num-suffix="" text:bullet-char="​" text:level="1">
        <style:list-level-properties text:min-label-width="10mm"/>
      </text:list-level-style-bullet>
    </text:list-style>
    <text:list-style style:name="id1-3-2-2-3-3-3-4">
      <text:list-level-style-bullet style:num-suffix="" text:bullet-char="​" text:level="1">
        <style:list-level-properties text:min-label-width="10mm"/>
      </text:list-level-style-bullet>
    </text:list-style>
    <text:list-style style:name="id1-3-2-2-3-3-3-5">
      <text:list-level-style-bullet style:num-suffix="" text:bullet-char="​" text:level="1">
        <style:list-level-properties text:min-label-width="10mm"/>
      </text:list-level-style-bullet>
    </text:list-style>
    <text:list-style style:name="id1-3-2-2-3-3-3-6">
      <text:list-level-style-bullet style:num-suffix="" text:bullet-char="​" text:level="1">
        <style:list-level-properties text:min-label-width="10mm"/>
      </text:list-level-style-bullet>
    </text:list-style>
    <text:list-style style:name="id1-3-2-2-3-4-4">
      <text:list-level-style-bullet style:num-suffix="" text:bullet-char="​" text:level="1">
        <style:list-level-properties text:min-label-width="10mm"/>
      </text:list-level-style-bullet>
    </text:list-style>
    <text:list-style style:name="id1-3-2-2-3-4-4-1">
      <text:list-level-style-bullet style:num-suffix="" text:bullet-char="​" text:level="1">
        <style:list-level-properties text:min-label-width="10mm"/>
      </text:list-level-style-bullet>
    </text:list-style>
    <text:list-style style:name="id1-3-2-2-3-4-4-2">
      <text:list-level-style-bullet style:num-suffix="" text:bullet-char="​" text:level="1">
        <style:list-level-properties text:min-label-width="10mm"/>
      </text:list-level-style-bullet>
    </text:list-style>
    <text:list-style style:name="id1-3-2-2-3-4-4-3">
      <text:list-level-style-bullet style:num-suffix="" text:bullet-char="​" text:level="1">
        <style:list-level-properties text:min-label-width="10mm"/>
      </text:list-level-style-bullet>
    </text:list-style>
    <text:list-style style:name="id1-3-2-2-3-4-4-4">
      <text:list-level-style-bullet style:num-suffix="" text:bullet-char="​" text:level="1">
        <style:list-level-properties text:min-label-width="10mm"/>
      </text:list-level-style-bullet>
    </text:list-style>
    <text:list-style style:name="id1-3-2-2-3-4-4-5">
      <text:list-level-style-bullet style:num-suffix="" text:bullet-char="​" text:level="1">
        <style:list-level-properties text:min-label-width="10mm"/>
      </text:list-level-style-bullet>
    </text:list-style>
    <text:list-style style:name="id1-3-2-2-3-4-4-6">
      <text:list-level-style-bullet style:num-suffix="" text:bullet-char="​" text:level="1">
        <style:list-level-properties text:min-label-width="10mm"/>
      </text:list-level-style-bullet>
    </text:list-style>
    <text:list-style style:name="id1-3-2-2-3-4-4-7">
      <text:list-level-style-bullet style:num-suffix="" text:bullet-char="​" text:level="1">
        <style:list-level-properties text:min-label-width="10mm"/>
      </text:list-level-style-bullet>
    </text:list-style>
    <text:list-style style:name="id1-3-2-2-3-4-4-8">
      <text:list-level-style-bullet style:num-suffix="" text:bullet-char="​" text:level="1">
        <style:list-level-properties text:min-label-width="10mm"/>
      </text:list-level-style-bullet>
    </text:list-style>
    <text:list-style style:name="id1-3-2-2-4-2-5">
      <text:list-level-style-bullet style:num-suffix="" text:bullet-char="​" text:level="1">
        <style:list-level-properties text:min-label-width="10mm"/>
      </text:list-level-style-bullet>
    </text:list-style>
    <text:list-style style:name="id1-3-2-2-4-2-5-1">
      <text:list-level-style-bullet style:num-suffix="" text:bullet-char="​" text:level="1">
        <style:list-level-properties text:min-label-width="10mm"/>
      </text:list-level-style-bullet>
    </text:list-style>
    <text:list-style style:name="id1-3-2-2-4-2-6">
      <text:list-level-style-bullet style:num-suffix="" text:bullet-char="​" text:level="1">
        <style:list-level-properties text:min-label-width="10mm"/>
      </text:list-level-style-bullet>
    </text:list-style>
    <text:list-style style:name="id1-3-2-2-4-2-6-1">
      <text:list-level-style-bullet style:num-suffix="" text:bullet-char="​" text:level="1">
        <style:list-level-properties text:min-label-width="10mm"/>
      </text:list-level-style-bullet>
    </text:list-style>
    <text:list-style style:name="id1-3-2-2-4-2-8">
      <text:list-level-style-bullet style:num-suffix="" text:bullet-char="​" text:level="1">
        <style:list-level-properties text:min-label-width="10mm"/>
      </text:list-level-style-bullet>
    </text:list-style>
    <text:list-style style:name="id1-3-2-2-4-2-8-1">
      <text:list-level-style-bullet style:num-suffix="" text:bullet-char="​" text:level="1">
        <style:list-level-properties text:min-label-width="10mm"/>
      </text:list-level-style-bullet>
    </text:list-style>
    <text:list-style style:name="id1-3-2-2-4-2-10">
      <text:list-level-style-bullet style:num-suffix="" text:bullet-char="​" text:level="1">
        <style:list-level-properties text:min-label-width="10mm"/>
      </text:list-level-style-bullet>
    </text:list-style>
    <text:list-style style:name="id1-3-2-2-4-2-10-1">
      <text:list-level-style-bullet style:num-suffix="" text:bullet-char="​" text:level="1">
        <style:list-level-properties text:min-label-width="10mm"/>
      </text:list-level-style-bullet>
    </text:list-style>
    <text:list-style style:name="id1-3-2-2-4-2-12">
      <text:list-level-style-bullet style:num-suffix="" text:bullet-char="​" text:level="1">
        <style:list-level-properties text:min-label-width="10mm"/>
      </text:list-level-style-bullet>
    </text:list-style>
    <text:list-style style:name="id1-3-2-2-4-2-12-1">
      <text:list-level-style-bullet style:num-suffix="" text:bullet-char="​" text:level="1">
        <style:list-level-properties text:min-label-width="10mm"/>
      </text:list-level-style-bullet>
    </text:list-style>
    <text:list-style style:name="id1-3-2-2-4-2-12-2">
      <text:list-level-style-bullet style:num-suffix="" text:bullet-char="​" text:level="1">
        <style:list-level-properties text:min-label-width="10mm"/>
      </text:list-level-style-bullet>
    </text:list-style>
    <text:list-style style:name="id1-3-2-2-4-2-14">
      <text:list-level-style-bullet style:num-suffix="" text:bullet-char="​" text:level="1">
        <style:list-level-properties text:min-label-width="10mm"/>
      </text:list-level-style-bullet>
    </text:list-style>
    <text:list-style style:name="id1-3-2-2-4-2-14-1">
      <text:list-level-style-bullet style:num-suffix="" text:bullet-char="​" text:level="1">
        <style:list-level-properties text:min-label-width="10mm"/>
      </text:list-level-style-bullet>
    </text:list-style>
    <text:list-style style:name="id1-3-2-2-4-2-14-2">
      <text:list-level-style-bullet style:num-suffix="" text:bullet-char="​" text:level="1">
        <style:list-level-properties text:min-label-width="10mm"/>
      </text:list-level-style-bullet>
    </text:list-style>
    <style:style style:family="table-column" style:parent-style-name="colspec" style:name="id1-3-2-2-4-3-2-1-1">
      <style:table-column-properties style:rel-column-width="45*"/>
    </style:style>
    <style:style style:family="table-column" style:parent-style-name="colspec" style:name="id1-3-2-2-4-3-2-1-2">
      <style:table-column-properties style:rel-column-width="42*"/>
    </style:style>
    <style:style style:family="table-column" style:parent-style-name="colspec" style:name="id1-3-2-2-5-2-5-1-1">
      <style:table-column-properties style:rel-column-width="17*"/>
    </style:style>
    <style:style style:family="table-column" style:parent-style-name="colspec" style:name="id1-3-2-2-5-2-5-1-2">
      <style:table-column-properties style:rel-column-width="28*"/>
    </style:style>
  </office:automatic-styles>
  <office:body>
    <office:text>
      <text:p text:style-name="new_page_staatscourant"/>
      <text:p text:style-name="single-kop-titel">Uitvoeringsregeling Subsidie Evenementen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Algemeen </text:p>
            <text:section text:name="artikel_id1-3-2-2-1-2" text:style-name="artikel">
              <text:p text:style-name="artikel_kop_titel"><text:span text:style-name="artikel_kop_label"/> <text:span text:style-name="artikel_kop_nr">1.1.</text:span> Citeertitel </text:p>
              <text:p text:style-name="al">De Algemene Subsidieverordening Oude IJsselstreek vormt de basis voor deze uitvoeringsregeling subsidie evenementen 2026.</text:p>
              <text:p text:style-name="al">De Algemene Wet Bestuursrecht stelt (procedurele) regels voor subsidieverstrekking. De Algemene Subsidieverordening Oude IJsselstreek werkt deze (wettelijk voorgeschreven) procedurele regels nader uit voor de gemeente Oude IJsselstreek. De uitvoeringsregeling subsidie evenementen 2026 vermeldt nadere uitvoeringsregels die bij subsidiëring worden gehanteerd.</text:p>
              <text:p text:style-name="al">Deze uitvoeringsregeling, als bedoeld in artikel 1.3 van de Algemene Subsidieverordening Oude IJsselstreek worden aangehaald als: ‘Uitvoeringsregeling Subsidie Evenementen 2026’. </text:p>
              <text:p text:style-name="al"/>
            </text:section>
            <text:section text:name="artikel_id1-3-2-2-1-3" text:style-name="artikel">
              <text:p text:style-name="artikel_kop_titel"><text:span text:style-name="artikel_kop_label"/> <text:span text:style-name="artikel_kop_nr">1.2.</text:span> Opbouw </text:p>
              <text:p text:style-name="al">In deze Uitvoeringsregeling Subsidie Evenementen 2026 worden de regels uitgelegd die gelden voor de subsidieaanvraag van organisaties die subsidie aanvragen voor de organisatie van een evenement. </text:p>
              <text:p text:style-name="al"/>
              <text:p text:style-name="al">In deze Uitvoeringregeling zijn de volgende punten opgenomen:</text:p>
              <text:list text:style-name="id1-3-2-2-1-3-5">
                <text:list-item text:style-override="id1-3-2-2-1-3-5-1">
                  <text:number/>
                  <text:p text:style-name="al">a. Begripsbepaling.</text:p>
                </text:list-item>
                <text:list-item text:style-override="id1-3-2-2-1-3-5-2">
                  <text:number/>
                  <text:p text:style-name="al">b. Criteria voor organisatie en evenement</text:p>
                </text:list-item>
                <text:list-item text:style-override="id1-3-2-2-1-3-5-3">
                  <text:number/>
                  <text:p text:style-name="al">c. Subsidienormen</text:p>
                </text:list-item>
                <text:list-item text:style-override="id1-3-2-2-1-3-5-4">
                  <text:number/>
                  <text:p text:style-name="al">d. Aanvraagprocedure (inclusief toepassing subsidieplafonds)</text:p>
                </text:list-item>
              </text:list>
              <text:p text:style-name="al"/>
            </text:section>
            <text:p text:style-name="hoofdstuk_bottom"/>
          </text:section>
          <text:section text:name="hoofdstuk_id1-3-2-2-2" text:style-name="hoofdstuk">
            <text:p text:style-name="hoofdstuk_kop"><text:span text:style-name="label"/> <text:span text:style-name="nr">2.</text:span> Begripsbepaling</text:p>
            <text:section text:name="artikel_id1-3-2-2-2-2" text:style-name="artikel">
              <text:p text:style-name="artikel_kop_titel"><text:span text:style-name="artikel_kop_label"/> <text:span text:style-name="artikel_kop_nr"/> </text:p>
              <text:p text:style-name="al">In deze Uitvoeringsregeling wordt verstaan onder:</text:p>
              <text:p text:style-name="al"/>
              <text:p text:style-name="al">
              <text:span text:style-name="nadrukondlijn">Gemeente:</text:span>
            </text:p>
              <text:p text:style-name="al">Waar in deze uitvoeringsregels gesproken wordt over ‘gemeente’ wordt bedoeld de gemeente Oude IJsselstreek.</text:p>
              <text:p text:style-name="al"/>
              <text:p text:style-name="al">
              <text:span text:style-name="nadrukondlijn">College:</text:span>
            </text:p>
              <text:p text:style-name="al">Waar in deze uitvoeringsregels wordt gesproken over het ‘college’ wordt bedoeld het college van burgemeester en wethouders van de gemeente Oude IJsselstreek.</text:p>
              <text:p text:style-name="al"/>
              <text:p text:style-name="al">
              <text:span text:style-name="nadrukondlijn">Evenement:</text:span>
            </text:p>
              <text:p text:style-name="al">Waar in deze uitvoeringsregels gesproken wordt over ‘evenement’ wordt bedoeld een openbaar toegankelijke, tijdelijke gebeurtenis van recreatieve, culturele en/of sportieve aard. Het evenement is naar oordeel van het college een bijzondere, uitzonderlijke gebeurtenis, die tegen betaling of gratis voor iedereen toegankelijk is, met een eenmalig of terugkerend karakter.</text:p>
              <text:p text:style-name="al"/>
              <text:p text:style-name="al">
              <text:span text:style-name="nadrukondlijn">Subsidieplafond:</text:span>
            </text:p>
              <text:p text:style-name="al">Waar in deze uitvoeringsregels gesproken wordt over ‘subsidieplafond’ wordt bedoeld een bedrag zoals benoemd in artikel 4:22 van de Algemene wet bestuursrecht.</text:p>
              <text:p text:style-name="al"/>
              <text:p text:style-name="al">
              <text:span text:style-name="nadrukondlijn">Subsidie:</text:span>
            </text:p>
              <text:p text:style-name="al">Waar in deze uitvoeringsregels gesproken wordt over ‘subsidie’ wordt bedoeld de aanspraak op financiële middelen door een bestuursorgaan verstrekt met het oog op uitvoering van bepaalde activiteiten van de aanvrager, anders dan een betaling voor aan het bestuursorgaan geleverde diensten.</text:p>
              <text:p text:style-name="al"/>
            </text:section>
            <text:p text:style-name="hoofdstuk_bottom"/>
          </text:section>
          <text:section text:name="hoofdstuk_id1-3-2-2-3" text:style-name="hoofdstuk">
            <text:p text:style-name="hoofdstuk_kop"><text:span text:style-name="label"/> <text:span text:style-name="nr">3.</text:span> Criteria</text:p>
            <text:section text:name="artikel_id1-3-2-2-3-2" text:style-name="artikel">
              <text:p text:style-name="artikel_kop_titel"><text:span text:style-name="artikel_kop_label"/> <text:span text:style-name="artikel_kop_nr"/> </text:p>
              <text:p text:style-name="al">Aan organisaties die evenementen organiseren in de gemeente Oude IJsselstreek kan een subsidie worden verstrekt. Om voor subsidie in aanmerking te kunnen komen, dient de organisatie en het evenement te voldoen aan een aantal criteria. </text:p>
              <text:p text:style-name="al"/>
            </text:section>
            <text:section text:name="artikel_id1-3-2-2-3-3" text:style-name="artikel">
              <text:p text:style-name="artikel_kop_titel"><text:span text:style-name="artikel_kop_label">3.1</text:span> Criteria organisatie</text:p>
              <text:p text:style-name="al">Om voor een subsidie in aanmerking te kunnen komen, dient een organisatie van een evenement tenminste aan de volgende criteria te voldoen:</text:p>
              <text:list text:style-name="id1-3-2-2-3-3-3">
                <text:list-item text:style-override="id1-3-2-2-3-3-3-1">
                  <text:number/>
                  <text:p text:style-name="al">• De organisatie beschikt over rechtspersoonlijkheid.</text:p>
                </text:list-item>
                <text:list-item text:style-override="id1-3-2-2-3-3-3-2">
                  <text:number/>
                  <text:p text:style-name="al">• De organisatie beschikt over volledige rechtsbevoegdheid.</text:p>
                </text:list-item>
                <text:list-item text:style-override="id1-3-2-2-3-3-3-3">
                  <text:number/>
                  <text:p text:style-name="al">• De organisatie is statutair gevestigd in de Gemeente Oude IJsselstreek.</text:p>
                </text:list-item>
                <text:list-item text:style-override="id1-3-2-2-3-3-3-4">
                  <text:number/>
                  <text:p text:style-name="al">• De organisatie voert het merendeel van de activiteiten uit in de gemeente Oude IJsselstreek.</text:p>
                </text:list-item>
                <text:list-item text:style-override="id1-3-2-2-3-3-3-5">
                  <text:number/>
                  <text:p text:style-name="al">• De organisatie dient naar oordeel van het college een redelijke bijdrage te vragen van deelnemers c.q. bezoekers van het evenement. </text:p>
                </text:list-item>
                <text:list-item text:style-override="id1-3-2-2-3-3-3-6">
                  <text:number/>
                  <text:p text:style-name="al">• De organisatie opereert zonder winstoogmerk.</text:p>
                </text:list-item>
              </text:list>
              <text:p text:style-name="al"/>
            </text:section>
            <text:section text:name="artikel_id1-3-2-2-3-4" text:style-name="artikel">
              <text:p text:style-name="artikel_kop_titel"><text:span text:style-name="artikel_kop_label"/> <text:span text:style-name="artikel_kop_nr">3.2</text:span> Criteria evenement</text:p>
              <text:p text:style-name="al">Naast bovenstaande criteria voor de organisatie van het evenement gelden, om voor subsidie in aanmerking te kunnen komen, de volgende criteria voor het te organiseren evenement:</text:p>
              <text:p text:style-name="al"/>
              <text:list text:style-name="id1-3-2-2-3-4-4">
                <text:list-item text:style-override="id1-3-2-2-3-4-4-1">
                  <text:number/>
                  <text:p text:style-name="al">• Het evenement vindt plaats in de gemeente Oude IJsselstreek;</text:p>
                </text:list-item>
                <text:list-item text:style-override="id1-3-2-2-3-4-4-2">
                  <text:number/>
                  <text:p text:style-name="al">• Het evenement stimuleert naar oordeel van het college in voldoende mate inwoners om mee te doen (participeren) en/of stimuleert naar oordeel van het college in voldoende mate bezoekers/gasten om naar de gemeente Oude IJsselstreek te komen;</text:p>
                </text:list-item>
                <text:list-item text:style-override="id1-3-2-2-3-4-4-3">
                  <text:number/>
                  <text:p text:style-name="al">• Het evenement draagt naar oordeel van het college bij aan de promotie van de gemeente Oude IJsselstreek;</text:p>
                </text:list-item>
                <text:list-item text:style-override="id1-3-2-2-3-4-4-4">
                  <text:number/>
                  <text:p text:style-name="al">• Er wordt ruime bekendheid (passend bij de aard en uitstraling van het evenement) gegeven aan het evenement, waardoor een redelijke publieke belangstelling dan wel deelname mag worden verondersteld;</text:p>
                </text:list-item>
                <text:list-item text:style-override="id1-3-2-2-3-4-4-5">
                  <text:number/>
                  <text:p text:style-name="al">• Het evenement draagt naar oordeel van het college in voldoende mate bij aan het realiseren van de maatschappelijke effecten en beleidsdoelen (bijvoorbeeld; inclusiviteit van het evenement) die de gemeente heeft geformuleerd in haar programmabegroting. </text:p>
                </text:list-item>
                <text:list-item text:style-override="id1-3-2-2-3-4-4-6">
                  <text:number/>
                  <text:p text:style-name="al">• Er moet naar oordeel van het college sprake zijn van een reële exploitatiebegroting (inkomsten en uitgaven), passend bij de aard en uitstraling van het evenement;</text:p>
                </text:list-item>
                <text:list-item text:style-override="id1-3-2-2-3-4-4-7">
                  <text:number/>
                  <text:p text:style-name="al">• Evenementen die naar oordeel van het college redelijkerwijs zonder subsidie georganiseerd kunnen worden, komen niet in aanmerking voor subsidie. Uit de aanvraag moet blijken dat de organisatie naar oordeel van het college zelf voldoende inspanningen verricht om het evenement kostendekkend te krijgen;</text:p>
                </text:list-item>
                <text:list-item text:style-override="id1-3-2-2-3-4-4-8">
                  <text:number/>
                  <text:p text:style-name="al">• Het evenement moet voldoen aan een melding- en/of vergunningsplicht.</text:p>
                </text:list-item>
              </text:list>
              <text:p text:style-name="al"/>
              <text:p text:style-name="al">Evenementen met commerciële doeleinden komen niet in aanmerking voor subsidie.</text:p>
              <text:p text:style-name="al"/>
            </text:section>
            <text:p text:style-name="hoofdstuk_bottom"/>
          </text:section>
          <text:section text:name="hoofdstuk_id1-3-2-2-4" text:style-name="hoofdstuk">
            <text:p text:style-name="hoofdstuk_kop"><text:span text:style-name="label"/> <text:span text:style-name="nr">4.</text:span> Subsidie evenementen</text:p>
            <text:section text:name="artikel_id1-3-2-2-4-2" text:style-name="artikel">
              <text:p text:style-name="artikel_kop_titel"><text:span text:style-name="artikel_kop_label"/> <text:span text:style-name="artikel_kop_nr">4.1</text:span> Reikwijdte</text:p>
              <text:p text:style-name="al">Om te kunnen vaststellen of een evenement voor subsidie in aanmerking komt en om te kunnen beoordelen welk subsidiebedrag gehanteerd wordt, bepaalt het college welke reikwijdte een evenement heeft. Daarbij worden de volgende categorieën gehanteerd:</text:p>
              <text:p text:style-name="al"/>
              <text:p text:style-name="al">• Evenementen met lokale reikwijdte:</text:p>
              <text:list text:style-name="id1-3-2-2-4-2-5">
                <text:list-item text:style-override="id1-3-2-2-4-2-5-1">
                  <text:number/>
                  <text:p text:style-name="al">o Evenementen die een lokale uitstraling hebben en die met name zijn gericht op de inwoners van een specifieke kern of leefgebied; </text:p>
                </text:list-item>
              </text:list>
              <text:list text:style-name="id1-3-2-2-4-2-6">
                <text:list-item text:style-override="id1-3-2-2-4-2-6-1">
                  <text:number/>
                  <text:p text:style-name="al">Indicatief: tenminste 200 bezoekers en/of deelnemers</text:p>
                </text:list-item>
              </text:list>
              <text:p text:style-name="al">• Evenementen met gemeentelijke reikwijdte:</text:p>
              <text:list text:style-name="id1-3-2-2-4-2-8">
                <text:list-item text:style-override="id1-3-2-2-4-2-8-1">
                  <text:number/>
                  <text:p text:style-name="al">o Evenementen die meer dan een lokale uitstraling hebben en die met name zijn gericht op de inwoners van de gemeente Oude IJsselstreek en naast gelegen buurtgemeenten;</text:p>
                </text:list-item>
              </text:list>
              <text:p text:style-name="al"/>
              <text:list text:style-name="id1-3-2-2-4-2-10">
                <text:list-item text:style-override="id1-3-2-2-4-2-10-1">
                  <text:number/>
                  <text:p text:style-name="al">Indicatief: tenminste 500 bezoekers en/of deelnemers</text:p>
                </text:list-item>
              </text:list>
              <text:p text:style-name="al">• Evenementen met regionale reikwijdte:</text:p>
              <text:list text:style-name="id1-3-2-2-4-2-12">
                <text:list-item text:style-override="id1-3-2-2-4-2-12-1">
                  <text:number/>
                  <text:p text:style-name="al">Evenementen met een regionale uitstraling en die met name zijn gericht op inwoners van c.q. bezoekers/deelnemers afkomstig uit de Regio Achterhoek/Euregio. Het evenement vormt voor deze bezoekers/deelnemers specifiek aanleiding om de gemeente te bezoeken, langer in de gemeente blijven of vaker terug te komen. </text:p>
                </text:list-item>
                <text:list-item text:style-override="id1-3-2-2-4-2-12-2">
                  <text:number/>
                  <text:p text:style-name="al">Indicatief: tenminste 1.500 bezoekers en/of deelnemers</text:p>
                </text:list-item>
              </text:list>
              <text:p text:style-name="al">• Evenementen met landelijke reikwijdte:</text:p>
              <text:list text:style-name="id1-3-2-2-4-2-14">
                <text:list-item text:style-override="id1-3-2-2-4-2-14-1">
                  <text:number/>
                  <text:p text:style-name="al">o Evenementen met een nationale/internationale uitstraling die beeldbepalend en imagoversterkend zijn voor de gemeente Oude IJsselstreek in (tenminste) Nederland en die een reden vormen voor mensen uit binnen- en buitenland om de gemeente te bezoeken. Deze evenementen zijn van kwalitatief hoogwaardig niveau en er wordt samengewerkt met meerdere partijen. </text:p>
                </text:list-item>
                <text:list-item text:style-override="id1-3-2-2-4-2-14-2">
                  <text:number/>
                  <text:p text:style-name="al">Indicatief: tenminste 7.500 bezoekers en/of deelnemers</text:p>
                  <text:p text:style-name="al"/>
                </text:list-item>
              </text:list>
            </text:section>
            <text:section text:name="artikel_id1-3-2-2-4-3" text:style-name="artikel">
              <text:p text:style-name="artikel_kop_titel"><text:span text:style-name="artikel_kop_label"/> <text:span text:style-name="artikel_kop_nr">4.2</text:span> Vastgestelde subsidiebedragen:</text:p>
              <text:section text:name="table_id1-3-2-2-4-3-2" text:style-name="table">
                <text:p text:style-name="table_top"/>
                <table:table table:style-name="tgroup">
                  <table:table-column table:style-name="id1-3-2-2-4-3-2-1-1"/>
                  <table:table-column table:style-name="id1-3-2-2-4-3-2-1-2"/>
                  <table:table-row table:style-name="row">
                    <table:table-cell table:style-name="entry" table:number-rows-spanned="1" table:number-columns-spanned="1">
                      <text:p text:style-name="table_al">
                        <text:span text:style-name="nadrukvet">Reikwijdte (naar oordeel van het college)</text:span>
                      </text:p>
                    </table:table-cell>
                    <table:table-cell table:style-name="entry" table:number-rows-spanned="1" table:number-columns-spanned="1">
                      <text:p text:style-name="table_al">
                        <text:span text:style-name="nadrukvet">Maximale subsidie per evenement</text:span>
                      </text:p>
                    </table:table-cell>
                  </table:table-row>
                  <table:table-row table:style-name="row">
                    <table:table-cell table:style-name="entry" table:number-rows-spanned="1" table:number-columns-spanned="1">
                      <text:p text:style-name="table_al">Lokaal</text:p>
                    </table:table-cell>
                    <table:table-cell table:style-name="entry" table:number-rows-spanned="1" table:number-columns-spanned="1">
                      <text:p text:style-name="table_al">€ 600,- *</text:p>
                    </table:table-cell>
                  </table:table-row>
                  <table:table-row table:style-name="row">
                    <table:table-cell table:style-name="entry" table:number-rows-spanned="1" table:number-columns-spanned="1">
                      <text:p text:style-name="table_al">Gemeentelijk</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Regionaal</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Landelijk</text:p>
                    </table:table-cell>
                    <table:table-cell table:style-name="entry" table:number-rows-spanned="1" table:number-columns-spanned="1">
                      <text:p text:style-name="table_al">€ 6.000,- *</text:p>
                    </table:table-cell>
                  </table:table-row>
                </table:table>
                <text:p text:style-name="table_bottom"/>
              </text:section>
              <text:p text:style-name="al"/>
              <text:p text:style-name="al">* De gemeentelijke subsidie kan nooit hoger zijn dan 20% van de door het college aanvaarde dekkingsplan van het evenement, terwijl de subsidie per evenement tevens nooit hoger kan zijn dan het vastgestelde maximale subsidiebedrag voor de betreffende reikwijdte.</text:p>
              <text:p text:style-name="al"/>
              <text:p text:style-name="al">Indien evenementensubsidie wordt toegekend, kan de organisatie de leges voor de evenementenvergunning vergoed krijgen.</text:p>
              <text:p text:style-name="al"/>
            </text:section>
            <text:p text:style-name="hoofdstuk_bottom"/>
          </text:section>
          <text:section text:name="hoofdstuk_id1-3-2-2-5" text:style-name="hoofdstuk">
            <text:p text:style-name="hoofdstuk_kop"><text:span text:style-name="label"/> <text:span text:style-name="nr">5.</text:span> Aanvraag indienen</text:p>
            <text:section text:name="artikel_id1-3-2-2-5-2" text:style-name="artikel">
              <text:p text:style-name="artikel_kop_titel"><text:span text:style-name="artikel_kop_label"/> <text:span text:style-name="artikel_kop_nr">5.1</text:span> Procedure</text:p>
              <text:p text:style-name="al">• Een evenementensubsidie kan worden aangevraagd door het aanvraagformulier voor evenementensubsidie in te vullen (en waar gevraagd aan te vullen met de benodigde bijlagen). Dit formulier is digitaal beschikbaar via de gemeentewebsite.</text:p>
              <text:p text:style-name="al">• Aanvragen voor een evenementensubsidie dienen tenminste 1 kwartaal voor het kwartaal van aanvang van het evenement te worden ingediend bij het college.</text:p>
              <text:p text:style-name="al"/>
              <text:section text:name="table_id1-3-2-2-5-2-5" text:style-name="table">
                <text:p text:style-name="table_top"/>
                <table:table table:style-name="tgroup">
                  <table:table-column table:style-name="id1-3-2-2-5-2-5-1-1"/>
                  <table:table-column table:style-name="id1-3-2-2-5-2-5-1-2"/>
                  <table:table-row table:style-name="row">
                    <table:table-cell table:style-name="entry" table:number-rows-spanned="1" table:number-columns-spanned="1">
                      <text:p text:style-name="table_al">Evenement in:</text:p>
                    </table:table-cell>
                    <table:table-cell table:style-name="entry" table:number-rows-spanned="1" table:number-columns-spanned="1">
                      <text:p text:style-name="table_al">Aanvraag ingediend voor (aanvraagdatum):</text:p>
                    </table:table-cell>
                  </table:table-row>
                  <table:table-row table:style-name="row">
                    <table:table-cell table:style-name="entry" table:number-rows-spanned="1" table:number-columns-spanned="1">
                      <text:p text:style-name="table_al">1e kwartaal</text:p>
                    </table:table-cell>
                    <table:table-cell table:style-name="entry" table:number-rows-spanned="1" table:number-columns-spanned="1">
                      <text:p text:style-name="table_al">1 oktober (jaar vooraf)</text:p>
                    </table:table-cell>
                  </table:table-row>
                  <table:table-row table:style-name="row">
                    <table:table-cell table:style-name="entry" table:number-rows-spanned="1" table:number-columns-spanned="1">
                      <text:p text:style-name="table_al">2e kwartaal</text:p>
                    </table:table-cell>
                    <table:table-cell table:style-name="entry" table:number-rows-spanned="1" table:number-columns-spanned="1">
                      <text:p text:style-name="table_al">1 januari </text:p>
                    </table:table-cell>
                  </table:table-row>
                  <table:table-row table:style-name="row">
                    <table:table-cell table:style-name="entry" table:number-rows-spanned="1" table:number-columns-spanned="1">
                      <text:p text:style-name="table_al">3e kwartaal</text:p>
                    </table:table-cell>
                    <table:table-cell table:style-name="entry" table:number-rows-spanned="1" table:number-columns-spanned="1">
                      <text:p text:style-name="table_al">1 april</text:p>
                    </table:table-cell>
                  </table:table-row>
                  <table:table-row table:style-name="row">
                    <table:table-cell table:style-name="entry" table:number-rows-spanned="1" table:number-columns-spanned="1">
                      <text:p text:style-name="table_al">4e kwartaal</text:p>
                    </table:table-cell>
                    <table:table-cell table:style-name="entry" table:number-rows-spanned="1" table:number-columns-spanned="1">
                      <text:p text:style-name="table_al">1 juli</text:p>
                    </table:table-cell>
                  </table:table-row>
                </table:table>
                <text:p text:style-name="table_bottom"/>
              </text:section>
              <text:p text:style-name="al"/>
              <text:p text:style-name="al">• Alle tijdig ingediende subsidieaanvragen worden in behandeling genomen vanaf de aanvraagdatum.</text:p>
              <text:p text:style-name="al">• Bij tijdig en volledig indienen van de aanvraag, wordt binnen 4 weken na verstrijken van de aanvraagdatum een besluit genomen over de subsidieaanvraag.</text:p>
              <text:p text:style-name="al">• Subsidieaanvragen die niet binnen de daarvoor geldende termijn zijn ingediend, worden niet in behandeling genomen, tenzij na afhandeling van alle tijdig ingediende subsidieaanvragen in het betreffende kwartaal nog ruimte aanwezig is binnen het vastgestelde subsidieplafond. Indien er meer subsidieaanvragen niet tijdig worden ingediend, worden deze op volgorde van indienen afgehandeld</text:p>
              <text:p text:style-name="al"/>
            </text:section>
            <text:section text:name="artikel_id1-3-2-2-5-3" text:style-name="artikel">
              <text:p text:style-name="artikel_kop_titel"><text:span text:style-name="artikel_kop_label"/> <text:span text:style-name="artikel_kop_nr">5.2</text:span> Benodigde gegevens</text:p>
              <text:p text:style-name="al">Een aanvraag voor een evenementensubsidie bestaat tenminste uit de volgende onderdelen:</text:p>
              <text:p text:style-name="al"/>
              <text:p text:style-name="al">• Algemene gegevens van de organisatie die subsidie aanvraagt.</text:p>
              <text:p text:style-name="al">• Een adequate omschrijving van de aard, inhoud, omvang, datum en tijdstip van het evenement.</text:p>
              <text:p text:style-name="al">• Een representatieve, transparante en kosteneffectieve begroting van het evenement, waarin de reëel te verwachten uitgaven en een sluitend dekkingsplan worden gepresenteerd.</text:p>
              <text:p text:style-name="al">• De meest recent afgesloten, vastgestelde jaarrekening van de organisatie die de subsidie aanvraagt.</text:p>
              <text:p text:style-name="al">• Overige gegevens die naar oordeel van het college van belang zijn om een besluit te kunnen nemen over de subsidieaanvraag.</text:p>
              <text:p text:style-name="al"/>
            </text:section>
            <text:p text:style-name="hoofdstuk_bottom"/>
          </text:section>
          <text:section text:name="hoofdstuk_id1-3-2-2-6" text:style-name="hoofdstuk">
            <text:p text:style-name="hoofdstuk_kop"><text:span text:style-name="label"/> <text:span text:style-name="nr">6.</text:span> Toepassing Subsidieplafonds</text:p>
            <text:section text:name="artikel_id1-3-2-2-6-2" text:style-name="artikel">
              <text:p text:style-name="artikel_kop_titel"><text:span text:style-name="artikel_kop_label"/> <text:span text:style-name="artikel_kop_nr"/> </text:p>
              <text:p text:style-name="al">Het subsidieplafond (maximaal beschikbare subsidiebudget) voor de uitvoering van de Uitvoeringsregeling Subsidie Evenementen 2026 wordt jaarlijks door het college vastgesteld op basis van de door de gemeenteraad vastgestelde gemeentebegroting.</text:p>
              <text:p text:style-name="al"/>
              <text:p text:style-name="al">Het jaarlijkse subsidieplafond voor evenementensubsidies wordt door het college opgedeeld in een subsidieplafond per kwartaal. De bedragen per kwartaal worden berekend op basis van de aanvragen van het vorig jaar. In het 1e kwartaal is tenminste 10% van het totale subsidieplafond beschikbaar. Indien in een kwartaal het plafond niet wordt bereikt, schuift het restant automatisch door naar een volgend kwartaal. Indien er na het 4e kwartaal een resterend bedrag is, wordt deze meegenomen in het jaarrekeningresultaat van het betreffende jaar.</text:p>
              <text:p text:style-name="al"/>
              <text:p text:style-name="al">Wanneer de berekende subsidies het subsidieplafond van het kwartaal waarin de evenementen plaatsvinden overschrijden, dan worden deze naar evenredigheid van de overschrijding gekort op alle aanvragen in het betreffende kwartaal.</text:p>
              <text:p text:style-name="al"/>
            </text:section>
            <text:p text:style-name="hoofdstuk_bottom"/>
          </text:section>
          <text:section text:name="hoofdstuk_id1-3-2-2-7" text:style-name="hoofdstuk">
            <text:p text:style-name="hoofdstuk_kop"><text:span text:style-name="label"/> <text:span text:style-name="nr">7.</text:span> Bijzondere gevallen </text:p>
            <text:section text:name="artikel_id1-3-2-2-7-2" text:style-name="artikel">
              <text:p text:style-name="artikel_kop_titel"><text:span text:style-name="artikel_kop_label"/> <text:span text:style-name="artikel_kop_nr"/> </text:p>
              <text:p text:style-name="al">In bijzondere gevallen, met name in gevallen dat toepassing van de Uitvoeringsregeling Subsidie Evenementen 2026 voor een of meer belanghebbenden onevenredig zou zijn in verhouding tot de met de Uitvoeringsregeling te dienen doelen, kan worden afgeweken van deze Uitvoeringsregeling.</text:p>
              <text:p text:style-name="al">De subsidiëring kan worden geweigerd en/of ingetrokken indien het college van oordeel is dat de organisatie onvoldoende actief is op het terrein waarvoor zij subsidie ontvangt. </text:p>
              <text:p text:style-name="al">Organisaties die voor het eerst een beroep doen op een subsidie komen hiervoor slechts in aanmerking als de betreffende organisatie/evenement voldoet aan de gestelde criteria en als het evenement naar oordeel van het college aanvullend is op het reeds bestaande evenementenaanbod. </text:p>
              <text:p text:style-name="al"/>
              <text:p text:style-name="al">In gevallen waar deze regeling niet in voorziet, beslist het college. </text:p>
              <text:p text:style-name="al"/>
            </text:section>
            <text:p text:style-name="hoofdstuk_bottom"/>
          </text:section>
          <text:section text:name="hoofdstuk_id1-3-2-2-8" text:style-name="hoofdstuk">
            <text:p text:style-name="hoofdstuk_kop"><text:span text:style-name="label"/> <text:span text:style-name="nr">8.</text:span> Inwerkingtreding </text:p>
            <text:section text:name="artikel_id1-3-2-2-8-2" text:style-name="artikel">
              <text:p text:style-name="artikel_kop_titel"><text:span text:style-name="artikel_kop_label"/> <text:span text:style-name="artikel_kop_nr"/> </text:p>
              <text:p text:style-name="al">De ‘Uitvoeringsregeling Subsidie Evenementen Oude IJsselstreek 2026’ treedt in werking per 1 januari 2026. </text:p>
              <text:p text:style-name="al">Met ingang van 1 januari 2026 vervallen de ‘Uitvoeringsregels Subsidie Evenementen Oude IJsselstreek 2020’. </text:p>
              <text:p text:style-name="al"/>
            </text:section>
            <text:p text:style-name="hoofdstuk_bottom"/>
          </text:section>
        </text:section>
        <text:section text:name="regeling-sluiting_id1-3-2-3" text:style-name="regeling-sluiting">
          <text:section text:name="ondertekening_id1-3-2-3-1">
            <text:p><text:span text:style-name="functie">Aldus vastgesteld door:</text:span></text:p>
          </text:section>
          <text:section text:name="ondertekening_id1-3-2-3-2">
            <text:p><text:span text:style-name="functie"/></text:p>
            <text:p><text:span text:style-name="functie">Burgemeester en wethouders van de gemeente Oude IJsselstreek,</text:span></text:p>
            <text:p><text:span text:style-name="functie">Ron Frerix, secretaris </text:span></text:p>
            <text:p><text:span text:style-name="functie">Laura Werger,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2850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0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0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Oude IJsselstreek</meta:user-defined>
    <meta:user-defined meta:name="OVERHEID.Informatietype/DC.type">officiële publicatie</meta:user-defined>
    <meta:user-defined meta:name="OVERHEIDop.Rubriek/DC.type">ander besluit van algemene strekking</meta:user-defined>
    <meta:user-defined meta:name="OVERHEID.Gemeente/DCTERMS.publisher">Oude IJsselstreek</meta:user-defined>
    <meta:user-defined meta:name="OVERHEID.Gemeente/OVERHEID.authority">Oude IJsselstreek</meta:user-defined>
    <meta:user-defined meta:name="OVERHEID.TaxonomieBeleidsagendaDecentraal/OVERHEID.category">Sociale zekerheid | Organisatie en beleid</meta:user-defined>
    <meta:user-defined meta:name="DC.source">Onbekend</meta:user-defined>
    <meta:user-defined meta:name="DCTERMS.alternative">Uitvoeringsregeling Subsidie Evenementen 2026</meta:user-defined>
    <dc:language>nl</dc:language>
    <meta:user-defined meta:name="OVERHEIDop.locatietype/OVERHEIDop.gebiedsmarkering">Gemeente</meta:user-defined>
    <meta:user-defined meta:name="DC.title">Uitvoeringsregeling Subsidie Evenementen 2026</meta:user-defined>
    <meta:user-defined meta:name="DCTERMS.W3CDTF/DCTERMS.available">2025-12-04</meta:user-defined>
    <meta:user-defined meta:name="DCTERMS.W3CDTF/OVERHEIDop.jaargang">2025</meta:user-defined>
    <meta:user-defined meta:name="OVERHEIDop.publicationIssue">528508</meta:user-defined>
    <meta:user-defined meta:name="OVERHEIDop.betreftRegeling">CVDR748796_1</meta:user-defined>
    <meta:user-defined meta:name="OVERHEIDop.GmbID/DC.identifier">gmb-2025-528508</meta:user-defined>
    <meta:user-defined meta:name="xs:date/OVERHEIDop.startdatum">2026-01-01</meta:user-defined>
    <meta:user-defined meta:name="OVERHEIDop.versieInformatie"/>
  </office:meta>
</office:document-meta>
</file>