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Levende Kerststal op 10 december 2025 aan Droogove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191514</text:p>
            <text:p text:style-name="common-al">Omschrijving evenement  : Levende Kerststal</text:p>
            <text:p text:style-name="common-al">Datum evenement : 10-12-2025 van 17.00 tot 21.00 uur</text:p>
            <text:p text:style-name="common-al">Locatie : Droogoven 1, 3961 EW Wijk bij Duurstede</text:p>
            <text:p text:style-name="common-al">Datum ontvangst : 14-11-2025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acceptati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5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487  </meta:user-defined>
    <dc:language>nl</dc:language>
    <meta:user-defined meta:name="OVERHEIDop.locatietype/OVERHEIDop.gebiedsmarkering">Adres</meta:user-defined>
    <meta:user-defined meta:name="DC.title">Melding voor een Levende Kerststal op 10 december 2025 aan Droogoven 1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05</meta:user-defined>
    <meta:user-defined meta:name="OVERHEIDop.GmbID/DC.identifier">gmb-2025-528505</meta:user-defined>
    <meta:user-defined meta:name="OVERHEIDop.versieInformatie"/>
  </office:meta>
</office:document-meta>
</file>