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enveld 59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4113 – 2 december 2025</text:p>
            <text:p text:style-name="common-al">Vogelenveld 59 De Zilk | het aanbrengen van balkonbeglazing aan de voor- en achterzijde van de woning (ruimtelij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5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74113</meta:user-defined>
    <meta:user-defined meta:name="DCTERMS.abstract">het aanbrengen van balkonbeglazing aan de voor- en achterzijde van de woning (ruimtelijk), 02-12-2025</meta:user-defined>
    <dc:language>nl</dc:language>
    <meta:user-defined meta:name="OVERHEIDop.locatietype/OVERHEIDop.gebiedsmarkering">Adres</meta:user-defined>
    <meta:user-defined meta:name="DC.title">Verzonden besluit omgevingsvergunning - Vogelenveld 59 De Zilk</meta:user-defined>
    <meta:user-defined meta:name="DCTERMS.W3CDTF/DCTERMS.available">2025-12-09</meta:user-defined>
    <meta:user-defined meta:name="DCTERMS.W3CDTF/OVERHEIDop.jaargang">2025</meta:user-defined>
    <meta:user-defined meta:name="OVERHEIDop.publicationIssue">528503</meta:user-defined>
    <meta:user-defined meta:name="OVERHEIDop.GmbID/DC.identifier">gmb-2025-528503</meta:user-defined>
    <meta:user-defined meta:name="OVERHEIDop.versieInformatie"/>
  </office:meta>
</office:document-meta>
</file>