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Rouvenenstraat 7, 6921PB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voor een omgevingsvergunning voor het verbouwen en het in stand houden van een gesplitste woning in twee woningen met zaaknummer Z2024-00001440 op locatie Rouvenenstraat 7, 6921PB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splitsen van een woning in twee wooneenhed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9 maart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8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besluit op locatie Rouvenenstraat 7, 6921PB Duiven</meta:user-defined>
    <dc:language>nl</dc:language>
    <meta:user-defined meta:name="DC.title">Kennisgeving besluit op de besluit omgevingsvergunning, Rouvenenstraat 7, 6921PB Duiven</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937</meta:user-defined>
    <meta:user-defined meta:name="OVERHEIDop.publicationIssue">52850</meta:user-defined>
    <meta:user-defined meta:name="OVERHEIDop.GmbID/DC.identifier">gmb-2025-52850</meta:user-defined>
    <meta:user-defined meta:name="OVERHEIDop.versieInformatie"/>
  </office:meta>
</office:document-meta>
</file>