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2979 - het kappen van drie bomen voor de bouw van bergingen en een achterpad - Omgevingsvergunning - Disselweg 9a, 9b en 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2979</text:p>
            <text:p text:style-name="common-al">Ontvangstdatum: 19 dec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28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51</meta:user-defined>
    <meta:user-defined meta:name="DCTERMS.abstract">Gemeente Huizen - Z.382979 - het kappen van drie bomen voor de bouw van bergingen en een achterpad - Omgevingsvergunning - Disselweg 9a, 9b en 9c</meta:user-defined>
    <dc:language>nl</dc:language>
    <meta:user-defined meta:name="OVERHEIDop.locatietype/OVERHEIDop.gebiedsmarkering">Punt</meta:user-defined>
    <meta:user-defined meta:name="DC.title">Gemeente Huizen - Z.382979 - het kappen van drie bomen voor de bouw van bergingen en een achterpad - Omgevingsvergunning - Disselweg 9a, 9b en 9c</meta:user-defined>
    <meta:user-defined meta:name="DCTERMS.W3CDTF/DCTERMS.available">2025-01-09</meta:user-defined>
    <meta:user-defined meta:name="DCTERMS.W3CDTF/OVERHEIDop.jaargang">2025</meta:user-defined>
    <meta:user-defined meta:name="OVERHEIDop.publicationIssue">5285</meta:user-defined>
    <meta:user-defined meta:name="OVERHEIDop.GmbID/DC.identifier">gmb-2025-5285</meta:user-defined>
    <meta:user-defined meta:name="OVERHEIDop.versieInformatie"/>
  </office:meta>
</office:document-meta>
</file>