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Dorpsstraat 5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xploitatievergunning</text:span>
          </text:p>
            <text:p text:style-name="common-al">Burgemeester van Wijk bij Duurstede maakt bekend dat zij de volgende aanvragen voor een exploitatievergunning heeft ontvangen:</text:p>
            <text:p text:style-name="common-al">Zaaknummer : 1197488</text:p>
            <text:p text:style-name="common-al">Naam horecabedrijf : Eetcafe Ons Huis</text:p>
            <text:p text:style-name="common-al">Soort horecabedrijf : Eetcafe</text:p>
            <text:p text:style-name="common-al">Locatie : Dorpsstraat 53, 3945 BK te Cothen</text:p>
            <text:p text:style-name="common-al">Datum ontvangst : 21-11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4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485  </meta:user-defined>
    <dc:language>nl</dc:language>
    <meta:user-defined meta:name="OVERHEIDop.locatietype/OVERHEIDop.gebiedsmarkering">Adres</meta:user-defined>
    <meta:user-defined meta:name="DC.title">Aanvraag voor het gebruik van een exploitatievergunning aan Dorpsstraat 53 te Coth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94</meta:user-defined>
    <meta:user-defined meta:name="OVERHEIDop.GmbID/DC.identifier">gmb-2025-528494</meta:user-defined>
    <meta:user-defined meta:name="OVERHEIDop.versieInformatie"/>
  </office:meta>
</office:document-meta>
</file>