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omgevingsvergunning Z2025-00001367 (realiseren dakkapellen) aan de Catharina van Tussenbroekweg 43 en 45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wijziging omgevingsvergunning Z2025-00001367 (realiseren dakkapellen) op locatie Catharina van Tussenbroekweg 43 en 45 in Hengelo. De aanvraag is geregistreerd onder zaaknummer Z2025-000046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4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5</meta:user-defined>
    <meta:user-defined meta:name="DCTERMS.abstract">Betreft: Aanvraag op locatie Catharina van Tussenbroekweg 43 en 45 in Hengelo</meta:user-defined>
    <dc:language>nl</dc:language>
    <meta:user-defined meta:name="OVERHEIDop.locatietype/OVERHEIDop.gebiedsmarkering">Vlak</meta:user-defined>
    <meta:user-defined meta:name="DC.title">Kennisgeving ontvangst vergunningaanvraag, wijziging omgevingsvergunning Z2025-00001367 (realiseren dakkapellen) aan de Catharina van Tussenbroekweg 43 en 45 in Hengelo</meta:user-defined>
    <meta:user-defined meta:name="DCTERMS.W3CDTF/DCTERMS.available">2025-12-09</meta:user-defined>
    <meta:user-defined meta:name="DCTERMS.W3CDTF/OVERHEIDop.jaargang">2025</meta:user-defined>
    <meta:user-defined meta:name="OVERHEIDop.publicationIssue">528490</meta:user-defined>
    <meta:user-defined meta:name="OVERHEIDop.GmbID/DC.identifier">gmb-2025-528490</meta:user-defined>
    <meta:user-defined meta:name="OVERHEIDop.versieInformatie"/>
  </office:meta>
</office:document-meta>
</file>