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cd18ed1-6f8e-4f6f-b40f-675f365f085f.png" manifest:media-type="image/x-eps"/>
  <manifest:file-entry manifest:full-path="Pictures/Picture3idd2472a1-03db-4ad1-8f5b-8be5754a55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Duiveland te Emmeloord tegenover huisnummer 4</text:p>
            <text:p text:style-name="common-al"/>
            <text:p text:style-name="common-al">Zaaknummer: 20251202208374</text:p>
            <text:p text:style-name="common-al">Datum: 4 december 2025</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Overwegende dat:</text:span>
          </text:p>
            <text:list text:style-name="id1-3-2-2-1-15">
              <text:list-item text:style-override="id1-3-2-2-1-15-1">
                <text:number>•</text:number>
                <text:p text:style-name="al">de Duiveland te Emmeloord gelegen is binnen de bebouwde kom van Noordoostpolder;</text:p>
              </text:list-item>
              <text:list-item text:style-override="id1-3-2-2-1-15-2">
                <text:number>•</text:number>
                <text:p text:style-name="al">de Duiveland te Emmeloord in beheer is bij de gemeente Noordoostpolder;</text:p>
              </text:list-item>
              <text:list-item text:style-override="id1-3-2-2-1-15-3">
                <text:number>•</text:number>
                <text:p text:style-name="al">de Duiveland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Duiveland te Emmeloord, tegenover huisnummer 4, twee (2) parkeervakken als oplaadplaats voor elektrische voertuigen kunnen worden aangewezen;</text:p>
              </text:list-item>
              <text:list-item text:style-override="id1-3-2-2-1-20-4">
                <text:number>•</text:number>
                <text:p text:style-name="al">in eerste instantie gekozen was voor een andere locatie in Emmeloord voor het aanwijzen van de parkeervakken, te weten de Duiveland ter hoogte van huisnummer 13;</text:p>
              </text:list-item>
              <text:list-item text:style-override="id1-3-2-2-1-20-5">
                <text:number>•</text:number>
                <text:p text:style-name="al">hiervoor door de gemeente een verkeersbesluit is gepubliceerd met kenmerk Stcrt-2025- 376828;</text:p>
              </text:list-item>
              <text:list-item text:style-override="id1-3-2-2-1-20-6">
                <text:number>•</text:number>
                <text:p text:style-name="al">tegen dit verkeersbesluit in augustus 2025 enkele bezwaren binnen zijn gekomen;</text:p>
              </text:list-item>
              <text:list-item text:style-override="id1-3-2-2-1-20-7">
                <text:number>•</text:number>
                <text:p text:style-name="al">uit een informeel gesprek in september 2025 met een delegatie van de bezwaarmakers is gebleken dat er geen draagvlak was om aan de Duiveland, ter hoogte van huisnummer 13, een tweetal parkeervakken aan te wijzen voor het opladen van elektrische voertuigen;</text:p>
              </text:list-item>
              <text:list-item text:style-override="id1-3-2-2-1-20-8">
                <text:number>•</text:number>
                <text:p text:style-name="al">de bezwaarmakers als oplossing de locatie in dit verkeersbesluit hebben voorgelegd aan de gemeente;</text:p>
              </text:list-item>
              <text:list-item text:style-override="id1-3-2-2-1-20-9">
                <text:number>•</text:number>
                <text:p text:style-name="al">de gemeente de mening van de directe omwonenden serieus heeft genomen en de door de bezwaarmakers voorgelegde locatie heeft overlegd met de exploitant, ten aanzien van de haalbaarheid daarvan;</text:p>
              </text:list-item>
              <text:list-item text:style-override="id1-3-2-2-1-20-10">
                <text:number>•</text:number>
                <text:p text:style-name="al">uit dit overleg is gebleken dat er geen bezwaren zijn om op de locatie Duiveland te Emmeloord, tegenover huisnummer 4, een tweetal parkeervakken aan te wijzen voor het laden van voertuigen (en dus hier een laadpaal te plaatsen);</text:p>
              </text:list-item>
              <text:list-item text:style-override="id1-3-2-2-1-20-11">
                <text:number>•</text:number>
                <text:p text:style-name="al">dit doel bereikt kan worden door het plaatsen van verkeersbord E08c met onderbord OB504 uit Bijlage 1 van het RVV 1990;</text:p>
              </text:list-item>
              <text:list-item text:style-override="id1-3-2-2-1-20-12">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13">
                <text:number>•</text:number>
                <text:p text:style-name="al">gelet op artikel 12 van het BABW voor het plaatsen van verkeersbord E08c met onderbord OB504 een verkeersbesluit vereist is;</text:p>
              </text:list-item>
              <text:list-item text:style-override="id1-3-2-2-1-20-14">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15">
                <text:number>•</text:number>
                <text:p text:style-name="al">in dit geval een verbod wordt ingesteld door de nu nog openbare parkeervakken aan te wijzen voor het opladen van elektrische voertuigen;</text:p>
              </text:list-item>
              <text:list-item text:style-override="id1-3-2-2-1-20-16">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7">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8">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9">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20">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21">
                <text:number>•</text:number>
                <text:p text:style-name="al">gelet op artikel 24 van het BABW overleg is gevoerd met de gemandateerde van de politie, eenheid Midden-Nederland;</text:p>
              </text:list-item>
              <text:list-item text:style-override="id1-3-2-2-1-20-22">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Duiveland te Emmeloord, tegenover huisnummer 4,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voor het plaatsen van de laadpaal op de locatie in kwestie, wanneer het verkeersbesluit onherroepelijk is.</text:p>
            <text:p text:style-name="common-al"/>
            <text:p text:style-name="common-al">
            <text:span text:style-name="nadrukvet">Situatietekening</text:span>
          </text:p>
            <text:p text:style-name="common-al">
            <draw:frame><draw:text-box><text:section text:name="plaatje_id1-3-2-2-1-31-1" text:style-name="plaatje">
              <text:p text:style-name="illustratie_id1-3-2-2-1-31-1-1"><draw:frame draw:style-name="illustratie_id1-3-2-2-1-31-1-1" text:anchor-type="paragraph" svg:width="153mm" svg:height="80.34905660377358mm"><draw:image xlink:href="Pictures/Picture1i1cd18ed1-6f8e-4f6f-b40f-675f365f085f.pn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67.7433962264151mm"><draw:image xlink:href="Pictures/Picture3idd2472a1-03db-4ad1-8f5b-8be5754a55a9.png" xlink:type="simple"/></draw:frame></text:p>
            </text:section></draw:text-box></draw:frame>
          </text:p>
            <text:p text:style-name="common-al">Emmeloord, 4 december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common-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84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Duiveland te Emmeloord tegenover huis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02208374</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12-04</meta:user-defined>
    <meta:user-defined meta:name="DCTERMS.W3CDTF/OVERHEIDop.jaargang">2025</meta:user-defined>
    <meta:user-defined meta:name="OVERHEIDop.publicationIssue">528488</meta:user-defined>
    <meta:user-defined meta:name="OVERHEIDop.GmbID/DC.identifier">gmb-2025-528488</meta:user-defined>
    <meta:user-defined meta:name="OVERHEIDop.versieInformatie"/>
  </office:meta>
</office:document-meta>
</file>