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Ettenlandseweg 26, 8316RP Marknesse: het realiser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5 is een Omgevingsvergunning verleend voor deze locatie. Het gaat om het realiseren van een bedrijfsgebouw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848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8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8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743</meta:user-defined>
    <meta:user-defined meta:name="DCTERMS.abstract">Ettenlandseweg 26, 8316RP Marknesse: Omgevingsvergunning 2 december 2025 het realiseren van een bedrijfsgebouw</meta:user-defined>
    <dc:language>nl</dc:language>
    <meta:user-defined meta:name="OVERHEIDop.locatietype/OVERHEIDop.gebiedsmarkering">Vlak</meta:user-defined>
    <meta:user-defined meta:name="DC.title">Besluit omgevingsvergunning Ettenlandseweg 26, 8316RP Marknesse: het realiseren van een bedrijfsgebouw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485</meta:user-defined>
    <meta:user-defined meta:name="OVERHEIDop.GmbID/DC.identifier">gmb-2025-528485</meta:user-defined>
    <meta:user-defined meta:name="OVERHEIDop.versieInformatie"/>
  </office:meta>
</office:document-meta>
</file>