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lichte optocht van 13 februari 2026 van 19.30 uur tot 14 februari 2026 01.00 uur door Cothen daarna Kersenakker 2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198643</text:p>
            <text:p text:style-name="common-al">Omschrijving evenement  : Verlichte Optocht</text:p>
            <text:p text:style-name="common-al">Datum evenement : 13-02-2026 van 19.30 uur tot 14-02-2026 01.00 uur</text:p>
            <text:p text:style-name="common-al">Locatie : Optocht door Cothen daarna Kersenakker 23, 3945 EH Cothen</text:p>
            <text:p text:style-name="common-al">Datum ontvangst : 23-1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4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484  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een verlichte optocht van 13 februari 2026 van 19.30 uur tot 14 februari 2026 01.00 uur door Cothen daarna Kersenakker 23 te Cot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84</meta:user-defined>
    <meta:user-defined meta:name="OVERHEIDop.GmbID/DC.identifier">gmb-2025-528484</meta:user-defined>
    <meta:user-defined meta:name="OVERHEIDop.versieInformatie"/>
  </office:meta>
</office:document-meta>
</file>