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muziek optreden op 13 december 2025 aan Klooster Leuterstraat/ Kerkstraatje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199566</text:p>
            <text:p text:style-name="common-al">Omschrijving evenement  : Muziek optreden</text:p>
            <text:p text:style-name="common-al">Datum evenement : 13-12-2025 van 13.00 tot 15.30 uur</text:p>
            <text:p text:style-name="common-al">Locatie : Klooster Leuterstraat/ Kerkstraatje, 3961 AZ Wijk bij Duurstede</text:p>
            <text:p text:style-name="common-al">Datum ontvangst : 25-11-2025</text:p>
            <text:p text:style-name="common-al">Tegen ingediende melding kunt u geen bezwaar maken. Een melding staat niet open voor bezwaar en beroep. U kunt over deze melding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48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5-48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muziek optreden op 13 december 2025 aan Klooster Leuterstraat/ Kerkstraatje te Wijk bij Duurste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80</meta:user-defined>
    <meta:user-defined meta:name="OVERHEIDop.GmbID/DC.identifier">gmb-2025-528480</meta:user-defined>
    <meta:user-defined meta:name="OVERHEIDop.versieInformatie"/>
  </office:meta>
</office:document-meta>
</file>