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vrijstaande woning aan de Es 37 te Nooitgeda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de gemeente Aa en Hunze maken bekend dat zij de volgende omgevingsvergunning hebben verleend:</text:p>
            <text:p text:style-name="common-al">
            <text:span text:style-name="nadrukvet">Omgevingsplanactiviteit en uitweg maken, hebben of veranderen of het gebruik daarvan veranderen</text:span>
          </text:p>
            <text:list text:style-name="id1-3-2-1-1-4">
              <text:list-item text:style-override="id1-3-2-1-1-4-1">
                <text:number>•</text:number>
                <text:p text:style-name="al">Nooitgedacht, de Es 37, 9448 XA, bouwen vrijstaande woning (verzonden 01-12-2025)</text:p>
              </text:list-item>
            </text:list>
            <text:p text:style-name="common-al">Tegen deze beschikking kunnen belanghebbenden op grond van de Algemene Wet Bestuursrecht binnen zes weken na de dag van verzending van het besluit naar de aanvrager een gemotiveerd bezwaarschrift indienen bij het college van burgemeester en wethouders van Aa en Hunze, Postbus 93, 9460 AB Gieten of per mail <text:a xlink:href="mailto:gemeente@aaenhunze.nl" xlink:type="simple"><text:span text:style-name="nadrukondlijn">gemeente@aaenhunze.nl</text:span></text:a>. Tevens kan binnen die termijn en nadat een bezwaarschrift is ingediend bij de voorzieningenrechter te Groningen, Postbus 150, 9700 AD Groningen worden verzocht een voorlopige voorziening te treffen.</text:p>
            <text:p text:style-name="common-al">
            <text:span text:style-name="nadrukvet">Inzage</text:span>
          </text:p>
            <text:p text:style-name="last-al">U kunt het besluit en de bijbehorende stukken gedurende zes weken inzien, met ingang van donderdag 4 december 2025 tot en met woensdag 14 januari 2026, op afspraak op het gemeentehuis van de gemeente Aa en Hunze, Spiekersteeg 1, 9461 BH Gieten, tijdens de openingsuren. Voor het maken van een afspraak kunt u bellen met 0592-2677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528479</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8479</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8479</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Toestemming voor het bouwen van een vrijstaande woning aan de Es 37 te Nooitgedacht</meta:user-defined>
    <meta:user-defined meta:name="DCTERMS.W3CDTF/DCTERMS.available">2025-12-04</meta:user-defined>
    <meta:user-defined meta:name="DCTERMS.W3CDTF/OVERHEIDop.jaargang">2025</meta:user-defined>
    <meta:user-defined meta:name="OVERHEIDop.publicationIssue">528479</meta:user-defined>
    <meta:user-defined meta:name="OVERHEIDop.GmbID/DC.identifier">gmb-2025-528479</meta:user-defined>
    <meta:user-defined meta:name="OVERHEIDop.versieInformatie"/>
  </office:meta>
</office:document-meta>
</file>