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aanvraag omgevingsvergunning ontvangen met zaaknummer 02330000084267 voor het bouwen van een carport  op locatie Russulalaan 44, 3852 ZK Ermelo.</text:p>
            <text:p text:style-name="common-al">
            
          </text:p>
            <text:p text:style-name="common-al">Het betreft de volgende activiteit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et bouwen van een carport</text:p>
              </text:list-item>
            </text:list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2 decemberr 2025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847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330000084267</meta:user-defined>
    <meta:user-defined meta:name="DCTERMS.abstract">intrekking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76</meta:user-defined>
    <meta:user-defined meta:name="OVERHEIDop.GmbID/DC.identifier">gmb-2025-528476</meta:user-defined>
    <meta:user-defined meta:name="OVERHEIDop.versieInformatie"/>
  </office:meta>
</office:document-meta>
</file>