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Lijnbaansgracht 381-1 1017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verleend obv wijkquotum</text:p>
            <text:p text:style-name="common-al">Besluit verzonden op: 02-12-2025</text:p>
            <text:p text:style-name="common-al">Zaakadres: Lijnbaansgracht 381-1 1017XC Amsterdam</text:p>
            <text:p text:style-name="common-al">Zaaknummer: Z2025-04872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4872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4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729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Lijnbaansgracht 381-1 1017XC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74</meta:user-defined>
    <meta:user-defined meta:name="OVERHEIDop.GmbID/DC.identifier">gmb-2025-528474</meta:user-defined>
    <meta:user-defined meta:name="OVERHEIDop.versieInformatie"/>
  </office:meta>
</office:document-meta>
</file>