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kadesegmenten op de locatie Kade Blauwpoortsplein te Dordrecht zaaknummer 90035479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de kadesegmenten op de locatie Kade Blauwpoorts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4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de kadesegmenten op de locatie Kade Blauwpoortsplein te Dordrecht zaaknummer 9003547904</meta:user-defined>
    <meta:user-defined meta:name="DCTERMS.W3CDTF/DCTERMS.available">2025-12-04</meta:user-defined>
    <meta:user-defined meta:name="DCTERMS.W3CDTF/OVERHEIDop.jaargang">2025</meta:user-defined>
    <meta:user-defined meta:name="OVERHEIDop.publicationIssue">528472</meta:user-defined>
    <meta:user-defined meta:name="OVERHEIDop.GmbID/DC.identifier">gmb-2025-528472</meta:user-defined>
    <meta:user-defined meta:name="OVERHEIDop.versieInformatie"/>
  </office:meta>
</office:document-meta>
</file>