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 voor het vervangen van een garage en plaatsen van een tuinhuis, Albert van der Zielstraat 41, 9997PD Zandew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het vervangen van een garage en plaatsen van een tuinhuis op de locatie Albert van der Zielstraat 41, 9997PD Zandeweer.</text:p>
            <text:p text:style-name="common-al">De gemeente is naar aanleiding van deze aanvraag om een omgevingsvergunning van oordeel dat voor de aangevraagde activiteit geen omgevingsvergunning nodig is. Ondanks dat de werkzaamheden vergunningsvrij zijn, moet het plan wel voldoen aan landelijk geldende regels.</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eindigt op 15 januar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28471</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471</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471</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5-00004483</meta:user-defined>
    <meta:user-defined meta:name="DCTERMS.abstract">het vervangen van een garage en plaatsen van een tuinhuis, Albert van der Zielstraat 41, 9997PD Zandeweer (15 januari 2026)</meta:user-defined>
    <dc:language>nl</dc:language>
    <meta:user-defined meta:name="OVERHEIDop.locatietype/OVERHEIDop.gebiedsmarkering">Vlak</meta:user-defined>
    <meta:user-defined meta:name="DC.title">Besluit vergunningvrij voor het vervangen van een garage en plaatsen van een tuinhuis, Albert van der Zielstraat 41, 9997PD Zandeweer</meta:user-defined>
    <meta:user-defined meta:name="DCTERMS.W3CDTF/DCTERMS.available">2025-12-04</meta:user-defined>
    <meta:user-defined meta:name="DCTERMS.W3CDTF/OVERHEIDop.jaargang">2025</meta:user-defined>
    <meta:user-defined meta:name="OVERHEIDop.publicationIssue">528471</meta:user-defined>
    <meta:user-defined meta:name="OVERHEIDop.GmbID/DC.identifier">gmb-2025-528471</meta:user-defined>
    <meta:user-defined meta:name="OVERHEIDop.versieInformatie"/>
  </office:meta>
</office:document-meta>
</file>