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Fysieke Leefomgeving gemeente O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Ommen, ieder voor zover bevoegd,</text:p>
            <text:p text:style-name="al"/>
            <text:p text:style-name="al">Overwegende dat het noodzakelijk is er uitvoering van de toezichthoudende en controlerende taak van de overheid medewerkers aan te wijzen als toezichthouder;</text:p>
            <text:p text:style-name="al"/>
            <text:p text:style-name="al">Gelet op de artikelen 5:11 en 5:12 van de Algemene wet bestuursrecht, artikel 41 van de Alcoholwet, artikel 6.2 van de Algemene Plaatselijke Verordening Ommen 2021 en artikel 160, eerste lid, onder c, van de Gemeent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Toezichthouders</text:span>
            </text:p>
            <text:p text:style-name="al">Er 5 medewerkers worden aangewezen als toezichthouder in de zin van artikel 5:11 van de Algemene wet bestuursrech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Uit te oefenen toezicht</text:span>
            </text:p>
            <text:p text:style-name="al">De in artikel 1 genoemde toezichthouders zijn belast met het toezicht op de naleving van</text:p>
            <text:list text:style-name="id1-3-2-2-2-3">
              <text:list-item text:style-override="id1-3-2-2-2-3-1">
                <text:number>a.</text:number>
                <text:p text:style-name="al">De Alcoholwet</text:p>
              </text:list-item>
              <text:list-item text:style-override="id1-3-2-2-2-3-2">
                <text:number>b.</text:number>
                <text:p text:style-name="al">De Algemene Plaatselijke Verordening Ommen 2021 en de daarin in de plaats tredende regelgeving, voor zover de aard en strekking daarvan niet wezenlijk verander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Legitimatiebewijs</text:span>
            </text:p>
            <text:p text:style-name="al">Aan te toezichthouders als bedoeld in artikel 1 wordt een legitimatiebewijs verstrekt conform artikel 5:12 van de Algemene wet bestuursrech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Termijn van aanwijzing</text:span>
            </text:p>
            <text:p text:style-name="al">De aanwijzing geldt tot wederopzegging dan wel tot beëindiging van het dienstverband of de aanstelling als onbezoldigd ambten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Inwerkingtreding</text:span>
            </text:p>
            <text:list text:style-name="id1-3-2-2-5-2">
              <text:list-item text:style-override="id1-3-2-2-5-2-1">
                <text:number>1.</text:number>
                <text:p text:style-name="al">Dit besluit treeft in werking op de dag na bekendmaking. </text:p>
              </text:list-item>
              <text:list-item text:style-override="id1-3-2-2-5-2-2">
                <text:number>2.</text:number>
                <text:p text:style-name="al">Bekendmaking geschiedt door toezending van dit besluit aan de betrokkenen en door publicatie.</text:p>
              </text:list-item>
              <text:list-item text:style-override="id1-3-2-2-5-2-3">
                <text:number>3.</text:number>
                <text:p text:style-name="al">Deze aanwijzing geldt voor het gehele grondgebied van de gemeente Omm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burgemeester en het college van burgemeester en wethouders van de gemeente Ommen d.d. 4 november 2025</text:p>
            <text:p text:style-name="al"/>
          </text:section>
          <text:section text:name="ondertekening_id1-3-2-3-2">
            <text:p> Burgemeester en wethouders van de gemeente Ommen,</text:p>
            <text:p><text:span text:style-name="deze">Namens deze,</text:span></text:p>
            <text:p><text:span text:style-name="ondertekening_naam"><text:span text:style-name="voornaam">drs. J.M.</text:span><text:span text:style-name="achternaam">Vroomen</text:span>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 J.W.H.</text:span>
            <text:span text:style-name="achternaam">Blaauw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84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11-21</meta:user-defined>
    <meta:user-defined meta:name="DC.source">artikel 5:12 van de Algemene wet bestuursrecht]|[1.0:c:BWBR0005537&amp;artikel=5%3A12&amp;g=2025-11-21</meta:user-defined>
    <meta:user-defined meta:name="DC.source">artikel 41 van de Alcoholwet]|[1.0:c:BWBR0002458&amp;artikel=41&amp;g=2025-02-12</meta:user-defined>
    <meta:user-defined meta:name="DC.source">artikel 160, eerste lid, van de Gemeentewet]|[1.0:c:BWBR0005416&amp;artikel=160&amp;lid=1&amp;g=2025-02-12</meta:user-defined>
    <meta:user-defined meta:name="DC.source">6:2 Algemene Plaatselijke Verordening]|[https://lokaleregelgeving.overheid.nl/CVDR656173</meta:user-defined>
    <meta:user-defined meta:name="DCTERMS.alternative">Aanwijzingsbesluit Toezichthouder Fysieke Leefomgeving gemeente Ommen</meta:user-defined>
    <dc:language>nl</dc:language>
    <meta:user-defined meta:name="OVERHEIDop.locatietype/OVERHEIDop.gebiedsmarkering">Gemeente</meta:user-defined>
    <meta:user-defined meta:name="DC.title">Aanwijzingsbesluit Toezichthouder Fysieke Leefomgeving gemeente Omm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70</meta:user-defined>
    <meta:user-defined meta:name="OVERHEIDop.betreftRegeling">CVDR748789_1</meta:user-defined>
    <meta:user-defined meta:name="OVERHEIDop.GmbID/DC.identifier">gmb-2025-528470</meta:user-defined>
    <meta:user-defined meta:name="xs:date/OVERHEIDop.startdatum">2025-12-05</meta:user-defined>
    <meta:user-defined meta:name="OVERHEIDop.versieInformatie"/>
  </office:meta>
</office:document-meta>
</file>