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Larserringweg 1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2 portalen en het veranderen van hoogspanningsmasten,  Larserringweg 1, Lelystad</text:span>
          </text:p>
            <text:p text:style-name="common-al">Wij hebben op 09-12-2024 een aanvraag omgevingsvergunning ontvangen voor het plaatsen van 2 portalen en het veranderen van hoogspanningsmasten, op Larserringweg 1, Lelystad. De aanvraag heeft dossiernummer 0995622073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84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622073</meta:user-defined>
    <dc:language>nl</dc:language>
    <meta:user-defined meta:name="OVERHEIDop.locatietype/OVERHEIDop.gebiedsmarkering">Vlak</meta:user-defined>
    <meta:user-defined meta:name="DC.title">Beschikking verlenging beslistermijn - Larserringweg 1, Lelysta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47</meta:user-defined>
    <meta:user-defined meta:name="OVERHEIDop.GmbID/DC.identifier">gmb-2025-52847</meta:user-defined>
    <meta:user-defined meta:name="OVERHEIDop.versieInformatie"/>
  </office:meta>
</office:document-meta>
</file>