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de herinrichting van het erf, bouw van twee schuren en verplaatsing van een inrit aan Julianalaan 3 te Gasselt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en Bouwactiviteit (technische deel)</text:span>
          </text:p>
            <text:list text:style-name="id1-3-2-1-1-4">
              <text:list-item text:style-override="id1-3-2-1-1-4-1">
                <text:number>•</text:number>
                <text:p text:style-name="al">Gasselte, Julianalaan 3 (GST00-H-727, GST00-H-744, GST00-H-796), herinrichting erf, bouw twee schuren, verplaatsing inrit (verzonden 01-12-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met ingang van donderdag 4 december 2025 tot en met woensdag 14 januari 2026,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28469</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469</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469</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de herinrichting van het erf, bouw van twee schuren en verplaatsing van een inrit aan Julianalaan 3 te Gasselte</meta:user-defined>
    <meta:user-defined meta:name="DCTERMS.W3CDTF/DCTERMS.available">2025-12-04</meta:user-defined>
    <meta:user-defined meta:name="DCTERMS.W3CDTF/OVERHEIDop.jaargang">2025</meta:user-defined>
    <meta:user-defined meta:name="OVERHEIDop.publicationIssue">528469</meta:user-defined>
    <meta:user-defined meta:name="OVERHEIDop.GmbID/DC.identifier">gmb-2025-528469</meta:user-defined>
    <meta:user-defined meta:name="OVERHEIDop.versieInformatie"/>
  </office:meta>
</office:document-meta>
</file>