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M - Mer-beoordelingsbesluit ter voorbereiding op aanvraag milieu, Boeierstraat 12, 8102H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11-2025</text:p>
            <text:p text:style-name="common-al">
            <text:span text:style-name="nadrukvet">Locatie:</text:span> Boeierstraat 12, 8102HS Raalte</text:p>
            <text:p text:style-name="common-al">
            <text:span text:style-name="nadrukvet">Zaakomschrijving:</text:span> Mer-beoordeling n.a.v. aanvraag Dunlop</text:p>
            <text:p text:style-name="common-al">
            <text:span text:style-name="nadrukvet">Zaaknummer:</text:span> 0177ESUITE75362025</text:p>
            <text:p text:style-name="common-al">
            <text:span text:style-name="nadrukvet">Aanvrager: Dunlop Protective Footwear B.V.</text:span>
          </text:p>
            <text:p text:style-name="common-al">Burgemeester en wethouders van Raalte hebben besloten dat ter voorbereiding op de voorgestelde wijziging op de locatie Boeierstraat 12 te Raalte er geen milieueffectrapportage moet worden opgesteld.</text:p>
            <text:p text:style-name="common-al">Tegen dit besluit is op dit moment geen bezwaar mogelijk. U kunt bij de publicatie van het ontwerpbesluit binnen zes weken vanaf de dag van publicatie, schriftelijk of mondeling inhoudelijke opmerkingen en reacties bij het ontwerpbesluit indienen over het mer-beoordelingsbeslui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53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846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6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77ESUITE75362025</meta:user-defined>
    <meta:user-defined meta:name="DCTERMS.abstract">Mer-beoordeling n.a.v. aanvraag dunlop</meta:user-defined>
    <dc:language>nl</dc:language>
    <meta:user-defined meta:name="OVERHEIDop.locatietype/OVERHEIDop.gebiedsmarkering">Punt</meta:user-defined>
    <meta:user-defined meta:name="DC.title">WM - Mer-beoordelingsbesluit ter voorbereiding op aanvraag milieu, Boeierstraat 12, 8102HS Raalte</meta:user-defined>
    <meta:user-defined meta:name="DCTERMS.W3CDTF/DCTERMS.available">2025-12-10</meta:user-defined>
    <meta:user-defined meta:name="OVERHEIDop.externeBijlage">BESLUIT Mer beoordeling Dunlop, Bijlage bij Bes...|exb-2025-44520</meta:user-defined>
    <meta:user-defined meta:name="DCTERMS.W3CDTF/OVERHEIDop.jaargang">2025</meta:user-defined>
    <meta:user-defined meta:name="OVERHEIDop.publicationIssue">528466</meta:user-defined>
    <meta:user-defined meta:name="OVERHEIDop.GmbID/DC.identifier">gmb-2025-528466</meta:user-defined>
    <meta:user-defined meta:name="OVERHEIDop.versieInformatie"/>
  </office:meta>
</office:document-meta>
</file>