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Lijnbaansgracht 163-1A 1016VX Amsterdam, Lijnbaansgracht 163-2 1016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twee zelfstandige woonruimten uit 1 zelfstandige woonruimte</text:p>
            <text:p text:style-name="common-al">Besluit: Verleennd</text:p>
            <text:p text:style-name="common-al">Besluit verzonden op: 02-12-2025</text:p>
            <text:p text:style-name="common-al">Zaakadres: Lijnbaansgracht 163-1A 1016VX Amsterdam, Lijnbaansgracht 163-2 1016VX Amsterdam</text:p>
            <text:p text:style-name="common-al">Zaaknummer: Z2025-04479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5-044791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46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6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6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4791</meta:user-defined>
    <meta:user-defined meta:name="DCTERMS.abstract">Vormen van twee zelfstandige woonruimten uit 1 zelfstandige woonruimte</meta:user-defined>
    <dc:language>nl</dc:language>
    <meta:user-defined meta:name="OVERHEIDop.locatietype/OVERHEIDop.gebiedsmarkering">Punt</meta:user-defined>
    <meta:user-defined meta:name="DC.title">Besluit woonvormingsvergunning Lijnbaansgracht 163-1A 1016VX Amsterdam, Lijnbaansgracht 163-2 1016VX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465</meta:user-defined>
    <meta:user-defined meta:name="OVERHEIDop.GmbID/DC.identifier">gmb-2025-528465</meta:user-defined>
    <meta:user-defined meta:name="OVERHEIDop.versieInformatie"/>
  </office:meta>
</office:document-meta>
</file>