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mlaan 22, 1861 EG Bergen (NH), het vergroten van de woning (dakkapel voor- en achterzijde, aanbouw zijgevel), datum ontvangst 5 november 2025 (Z2025-00008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4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61</meta:user-defined>
    <meta:user-defined meta:name="DCTERMS.abstract">Komlaan 22, 1861 EG Bergen (NH), het vergroten van de woning (dakkapel voor- en achterzijde, aanbouw zijgevel), datum ontvangst 5 november 2025 (Z2025-00008361)</meta:user-defined>
    <dc:language>nl</dc:language>
    <meta:user-defined meta:name="OVERHEIDop.locatietype/OVERHEIDop.gebiedsmarkering">Vlak</meta:user-defined>
    <meta:user-defined meta:name="DC.title">Gemeente Bergen, ontvangen aanvraag omgevingsvergunning, Komlaan 22, 1861 EG Bergen (NH), het vergroten van de woning (dakkapel voor- en achterzijde, aanbouw zijgevel), datum ontvangst 5 november 2025 (Z2025-00008361)</meta:user-defined>
    <meta:user-defined meta:name="DCTERMS.W3CDTF/DCTERMS.available">2025-12-04</meta:user-defined>
    <meta:user-defined meta:name="DCTERMS.W3CDTF/OVERHEIDop.jaargang">2025</meta:user-defined>
    <meta:user-defined meta:name="OVERHEIDop.publicationIssue">528463</meta:user-defined>
    <meta:user-defined meta:name="OVERHEIDop.GmbID/DC.identifier">gmb-2025-528463</meta:user-defined>
    <meta:user-defined meta:name="OVERHEIDop.versieInformatie"/>
  </office:meta>
</office:document-meta>
</file>