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nabij Valbrugweg te 't Ve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december 2025 namens Gemeente Hollands Kroon een volledige melding ontvangen van een ontwikkeling nabij Valbrugweg te 't Veld. Het gaat over grondwerk, aanbrengen rioleringen, aanbrengen beschoeiingen en aanbrengen tijdelijke bouwwegen. De melding heeft het kenmerk OMG-069517/Z25-08074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17/Z25-08074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84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517/Z25-0807438</meta:user-defined>
    <dc:language>nl</dc:language>
    <meta:user-defined meta:name="OVERHEIDop.locatietype/OVERHEIDop.gebiedsmarkering">Vlak</meta:user-defined>
    <meta:user-defined meta:name="DC.title">Melding ontvangen nabij Valbrugweg te 't Veld (Toepassen van grond of baggerspecie)</meta:user-defined>
    <meta:user-defined meta:name="DCTERMS.W3CDTF/DCTERMS.available">2025-12-04</meta:user-defined>
    <meta:user-defined meta:name="DCTERMS.W3CDTF/OVERHEIDop.jaargang">2025</meta:user-defined>
    <meta:user-defined meta:name="OVERHEIDop.publicationIssue">528462</meta:user-defined>
    <meta:user-defined meta:name="OVERHEIDop.GmbID/DC.identifier">gmb-2025-528462</meta:user-defined>
    <meta:user-defined meta:name="OVERHEIDop.versieInformatie"/>
  </office:meta>
</office:document-meta>
</file>