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adoelerweg 15B, 8317PH Kraggenburg: het plaatsen van zonnepanelen op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is een Omgevingsvergunning verleend voor deze locatie. Het gaat om het plaatsen van zonnepanelen op het percee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845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5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5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87</meta:user-defined>
    <meta:user-defined meta:name="DCTERMS.abstract">Kadoelerweg 15B, 8317PH Kraggenburg: Omgevingsvergunning 2 december 2025 het plaatsen van zonnepanelen op het perce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Kadoelerweg 15B, 8317PH Kraggenburg: het plaatsen van zonnepanelen op het percee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56</meta:user-defined>
    <meta:user-defined meta:name="OVERHEIDop.GmbID/DC.identifier">gmb-2025-528456</meta:user-defined>
    <meta:user-defined meta:name="OVERHEIDop.versieInformatie"/>
  </office:meta>
</office:document-meta>
</file>