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62501141, Azalea 7, 2631 V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DSO-Verzoeknummer: 2025062501141</text:p>
            <text:p text:style-name="common-al">Locatie: Azalea 7, 2631 VV Nootdorp</text:p>
            <text:p text:style-name="common-al">Datum besluit: 02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50114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84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5200</meta:user-defined>
    <meta:user-defined meta:name="DCTERMS.abstract">Bouw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501141, Azalea 7, 2631 VV Nootdorp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55</meta:user-defined>
    <meta:user-defined meta:name="OVERHEIDop.GmbID/DC.identifier">gmb-2025-528455</meta:user-defined>
    <meta:user-defined meta:name="OVERHEIDop.versieInformatie"/>
  </office:meta>
</office:document-meta>
</file>