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dakopbouw op de locatie Schaperstraat 9 te Dordrecht zaaknummer 9003Z-25-4675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realiseren van een dakopbouw op de locatie Schaperstraat 9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3 januari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44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4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4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een dakopbouw op de locatie Schaperstraat 9 te Dordrecht zaaknummer 9003Z-25-467561</meta:user-defined>
    <meta:user-defined meta:name="DCTERMS.W3CDTF/DCTERMS.available">2025-12-04</meta:user-defined>
    <meta:user-defined meta:name="DCTERMS.W3CDTF/OVERHEIDop.jaargang">2025</meta:user-defined>
    <meta:user-defined meta:name="OVERHEIDop.publicationIssue">528449</meta:user-defined>
    <meta:user-defined meta:name="OVERHEIDop.GmbID/DC.identifier">gmb-2025-528449</meta:user-defined>
    <meta:user-defined meta:name="OVERHEIDop.versieInformatie"/>
  </office:meta>
</office:document-meta>
</file>