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straat 13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hoofdgebouw met een kelder en een bouwlaag met behoud van de bestemming hiervan tot één woning</text:p>
            <text:p text:style-name="common-al">Zaakadres: Prinses Marijkestraat 13 1077XA Amsterdam</text:p>
            <text:p text:style-name="common-al">Datum ontvangst: 09-10-2025</text:p>
            <text:p text:style-name="common-al">Zaaknummer: Z2025-042883</text:p>
            <text:p text:style-name="common-al">DSO-nummer: 2025100901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4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83</meta:user-defined>
    <meta:user-defined meta:name="DCTERMS.abstract">veranderen en vergroten van het hoofdgebouw met een kelder en een bouwlaag met behoud van de bestemming hie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Marijkestraat 13 1077XA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46</meta:user-defined>
    <meta:user-defined meta:name="OVERHEIDop.GmbID/DC.identifier">gmb-2025-528446</meta:user-defined>
    <meta:user-defined meta:name="OVERHEIDop.versieInformatie"/>
  </office:meta>
</office:document-meta>
</file>