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wet bodembescherming het graven in bodem met een kwaliteit boven de interventiewaarde bodemkwaliteit, Rieteweg 4 8011AB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25 november 2025</text:span>
          </text:p>
            <text:p text:style-name="common-al">
            <text:span text:style-name="nadrukvet">Locatie:</text:span> Rieteweg 4 e.o. Zwolle Project: Nieuwe Veemarkt (Herontwikkeling voormalig Veemarktterrein / IJsselhallen)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0193ESUITE24098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ij hebben bovenstaande melding ontvangen</text:span>Burgemeester en wethouders van Zwolle maken bekend bovenstaande melding te hebben ontvangen. De melding gaat over het voornemen om de grond te saneren op de locatie  Rieteweg 4 e.o. Zwolle Project: Nieuwe Veemarkt (Herontwikkeling voormalig Veemarktterrein / IJsselhallen)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409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844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409802025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graven in bodem met een kwaliteit boven de interventiewaarde bodemkwaliteit, Rieteweg 4 8011AB Zwoll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44</meta:user-defined>
    <meta:user-defined meta:name="OVERHEIDop.GmbID/DC.identifier">gmb-2025-528444</meta:user-defined>
    <meta:user-defined meta:name="OVERHEIDop.versieInformatie"/>
  </office:meta>
</office:document-meta>
</file>