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671a3b-c32b-494f-87ea-1f04d8319014.png" manifest:media-type="image/x-eps"/>
  <manifest:file-entry manifest:full-path="Pictures/Afbeelding2ieb048341-d6ca-41ac-be14-25c9f7385b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aanwijzen elektrische laadplaats Duiveland te Emmeloord ter hoogte van huisnummer 13</text:p>
            <text:p text:style-name="common-al"/>
            <text:p text:style-name="common-al">Zaaknummer: 20251202208373</text:p>
            <text:p text:style-name="common-al">Datum: 4 december 2025</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 6:19 van de Algemene wet bestuursrecht (hierna te noemen: Awb);</text:p>
              </text:list-item>
              <text:list-item text:style-override="id1-3-2-2-1-12-2">
                <text:number>•</text:number>
                <text:p text:style-name="al">de bepalingen van artikel 18 van de Wegenverkeerswet 1994 (hierna te noemen: Wvw 1994);</text:p>
              </text:list-item>
              <text:list-item text:style-override="id1-3-2-2-1-12-3">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Duiveland te Emmeloord gelegen is binnen de bebouwde kom van Noordoostpolder;</text:p>
              </text:list-item>
              <text:list-item text:style-override="id1-3-2-2-1-15-2">
                <text:number>•</text:number>
                <text:p text:style-name="al">de Duiveland te Emmeloord in beheer is bij de gemeente Noordoostpolder;</text:p>
              </text:list-item>
              <text:list-item text:style-override="id1-3-2-2-1-15-3">
                <text:number>•</text:number>
                <text:p text:style-name="al">de Duiveland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15-7">
                <text:number>•</text:number>
                <text:p text:style-name="al">in september 2025 de gemeente een verkeersbesluit heeft gepubliceerd met kenmerk Stcrt-2025-376828, met daarin het voornemen om ter hoogte van de Duiveland 13 te Emmeloord twee (2) parkeervakken aan te wijzen voor het opladen van elektrische voertuigen;</text:p>
              </text:list-item>
              <text:list-item text:style-override="id1-3-2-2-1-15-8">
                <text:number>•</text:number>
                <text:p text:style-name="al">tegen dit verkeersbesluit in september 2025 enkele bezwaren binnen zijn gekomen;</text:p>
              </text:list-item>
              <text:list-item text:style-override="id1-3-2-2-1-15-9">
                <text:number>•</text:number>
                <text:p text:style-name="al">naar aanleiding van het groot aantal bezwaren in september 2025 een informeel gesprek heeft plaatsgevonden tussen de gemeente en een delegatie van de bezwaarmakers;</text:p>
              </text:list-item>
              <text:list-item text:style-override="id1-3-2-2-1-15-10">
                <text:number>•</text:number>
                <text:p text:style-name="al">uit het informele gesprek is gebleken dat er, door uiteenlopende redenen, geen draagvlak was om ter hoogte van de Duiveland 13 een tweetal parkeervakken aan te wijzen voor het opladen van elektrische voertuigen;</text:p>
              </text:list-item>
              <text:list-item text:style-override="id1-3-2-2-1-15-11">
                <text:number>•</text:number>
                <text:p text:style-name="al">de bezwaarmakers gedurende het informele gesprek een oplossing hebben voorgelegd aan de gemeente in de vorm van een alternatieve locatie (tegenover de Duiveland 4 te Emmeloord);</text:p>
              </text:list-item>
              <text:list-item text:style-override="id1-3-2-2-1-15-12">
                <text:number>•</text:number>
                <text:p text:style-name="al">op basis van de gezamenlijke belangen van de buurt, evenals de voortschrijdende inzichten uit het gevoerde gesprek met de delegatie van de bezwaarmakers, de gesprekspartners tot de consensus zijn gekomen om de alternatieve locatie te onderzoeken of de laadpaal daar naartoe verplaatst kan worden (en dus daar de parkeervakken aan te wijzen voor het opladen van elektrische voertuigen);</text:p>
              </text:list-item>
              <text:list-item text:style-override="id1-3-2-2-1-15-13">
                <text:number>•</text:number>
                <text:p text:style-name="al">de gemeente de mening van de directe omwonenden serieus heeft genomen en de door de bezwaarmakers voorgelegde locatie heeft overlegd met de exploitant, ten aanzien van de haalbaarheid daarvan;</text:p>
              </text:list-item>
              <text:list-item text:style-override="id1-3-2-2-1-15-14">
                <text:number>•</text:number>
                <text:p text:style-name="al">uit dit overleg is gebleken dat er geen bezwaren zijn om op de locatie Duiveland te Emmeloord, tegenover huisnummer 4, een tweetal parkeervakken aan te wijzen voor het laden van voertuigen (en dus hier een laadpaal te plaatsen);</text:p>
              </text:list-item>
              <text:list-item text:style-override="id1-3-2-2-1-15-15">
                <text:number>•</text:number>
                <text:p text:style-name="al">voor de door de bezwaarmakers alternatieve locatie, gelijktijdig met dit intrekkingsbesluit, een nieuw verkeersbesluit wordt gepubliceerd;</text:p>
                <text:p text:style-name="al"/>
              </text:list-item>
              <text:list-item text:style-override="id1-3-2-2-1-15-16">
                <text:number>•</text:number>
                <text:p text:style-name="al">wegens bovenstaande redenen de eerder besloten verkeersmaatregel (lees: het aanwijzen van twee (2) parkeervakken voor het opladen van elektrische voertuigen aan de Duiveland te Emmeloord, ter hoogte van huisnummer 13) hiermee niet genomen kan worden;</text:p>
              </text:list-item>
              <text:list-item text:style-override="id1-3-2-2-1-15-17">
                <text:number>•</text:number>
                <text:p text:style-name="al">het wenselijk is om deze besloten verkeersmaatregel ter plaatse ongedaan te maken en in te trekken;</text:p>
              </text:list-item>
              <text:list-item text:style-override="id1-3-2-2-1-15-18">
                <text:number>•</text:number>
                <text:p text:style-name="al">het dan ook noodzakelijk is om, met inachtneming van het bepaalde in artikel 6:19 van de Awb, het verkeersbesluit met kenmerk Stcrt-2025-376828 in te trekken met daarin het voornemen om ter hoogte van de Duiveland 13 te Emmeloord twee (2) parkeervakken aan te wijzen voor het opladen van elektrische voertuigen;</text:p>
                <text:p text:style-name="al"/>
              </text:list-item>
            </text:list>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met inachtneming van het bepaalde in artikel 6:19 van de Awb het verkeersbesluit met kenmerk Stcrt-2025-376828 in te trekken met daarin het voornemen om ter hoogte van de Duiveland 13 te Emmeloord twee (2) parkeervakken aan te wijzen voor het opladen van elektrische voertuigen, en;</text:p>
            <text:p text:style-name="common-al">op deze locatie geen verkeersbord E08c met onderbord OB504 in de openbare ruimte te plaatsen ter aanduiding waar geladen mag worden.</text:p>
            <text:p text:style-name="common-al">
            <text:span text:style-name="nadrukvet">Situatietekening:</text:span>
          </text:p>
            <text:p text:style-name="common-al">
            <draw:frame><draw:text-box><text:section text:name="plaatje_id1-3-2-2-1-22-1" text:style-name="plaatje">
              <text:p text:style-name="illustratie_id1-3-2-2-1-22-1-1"><draw:frame draw:style-name="illustratie_id1-3-2-2-1-22-1-1" text:anchor-type="paragraph" svg:width="153mm" svg:height="100.84528301886793mm"><draw:image xlink:href="Pictures/Afbeelding1ib2671a3b-c32b-494f-87ea-1f04d8319014.pn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3mm" svg:height="77.84716981132075mm"><draw:image xlink:href="Pictures/Afbeelding2ieb048341-d6ca-41ac-be14-25c9f7385b41.png" xlink:type="simple"/></draw:frame></text:p>
            </text:section></draw:text-box></draw:frame>
          </text:p>
            <text:p text:style-name="common-al"/>
            <text:p text:style-name="common-al">Emmeloord, 4 december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84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trekken aanwijzen elektrische laadplaats - Duiveland te Emmeloord ter hoogte van huisnummer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02208373</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12-04</meta:user-defined>
    <meta:user-defined meta:name="DCTERMS.W3CDTF/OVERHEIDop.jaargang">2025</meta:user-defined>
    <meta:user-defined meta:name="OVERHEIDop.publicationIssue">528441</meta:user-defined>
    <meta:user-defined meta:name="OVERHEIDop.GmbID/DC.identifier">gmb-2025-528441</meta:user-defined>
    <meta:user-defined meta:name="OVERHEIDop.versieInformatie"/>
  </office:meta>
</office:document-meta>
</file>