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zuinig Witgoed Raalte 2025-2026</text:p>
      <text:section text:name="regeling_id1-3-2" text:style-name="regeling">
        <text:section text:name="aanhef_id1-3-2-1" text:style-name="aanhef">
          <text:section text:name="preambule_id1-3-2-1-1" text:style-name="preambule">
            <text:p text:style-name="al">Burgemeester en wethouders van de gemeente Raalte, </text:p>
            <text:p text:style-name="al">Gelet op titel 4.2 van de Algemene wet bestuursrecht en de Algemene subsidieverordening gemeente Raalte 2014;</text:p>
            <text:p text:style-name="al">Overwegende dat de gemeenteraad haar inwoners wil ondersteunen in het aanbrengen van energiebesparende maatregelen door het vervangen van witgoed en het Rijk hiervoor financiële middelen beschikbaar heeft gesteld in de vorm van de specifieke uitkering energiearmoede (SpUk energiearmoede);</text:p>
            <text:p text:style-name="al"/>
          </text:section>
          <text:section text:name="afkondiging_id1-3-2-1-2" text:style-name="afkondiging">
            <text:p text:style-name="afkondiging_top"/>
            <text:p text:style-name="al"> Besluiten vast te stellen de <text:span text:style-name="nadrukvet">Subsidieregeling Energiezuinig Witgoed gemeente Raalte 2025-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list text:style-name="id1-3-2-2-1-3">
              <text:list-item text:style-override="id1-3-2-2-1-3-1">
                <text:number>a.</text:number>
                <text:p text:style-name="al">Aanvrager: een inwoner woonachtig in Raalte die energietoeslag 2023 heeft ontvangen en/of met een inkomen tot 150% van het wettelijk sociaal minimum;</text:p>
              </text:list-item>
              <text:list-item text:style-override="id1-3-2-2-1-3-2">
                <text:number>b.</text:number>
                <text:p text:style-name="al">Aanvraag: de aanvraag van de subsidie;</text:p>
              </text:list-item>
              <text:list-item text:style-override="id1-3-2-2-1-3-3">
                <text:number>c.</text:number>
                <text:p text:style-name="al">Huishouden: indien twee personen hun hoofdverblijf in dezelfde woning hebben en zij blijk geven zorg te dragen voor elkaar door middel van het leveren van een bijdrage in de kosten van de huishouding dan wel anderszins.;</text:p>
              </text:list-item>
              <text:list-item text:style-override="id1-3-2-2-1-3-4">
                <text:number>d.</text:number>
                <text:p text:style-name="al">Aanvraagformulier: Het formulier waar inwoners hun subsidieaanvraag kunnen doen;</text:p>
              </text:list-item>
              <text:list-item text:style-override="id1-3-2-2-1-3-5">
                <text:number>e.</text:number>
                <text:p text:style-name="al">Energiecoach: een vrijwilliger in de gemeente Raalte die ondersteunt bij energieadvies;</text:p>
              </text:list-item>
              <text:list-item text:style-override="id1-3-2-2-1-3-6">
                <text:number>f.</text:number>
                <text:p text:style-name="al">Energievakman: een specialist in de gemeente Raalte die ondersteunt bij energieadvies;</text:p>
              </text:list-item>
              <text:list-item text:style-override="id1-3-2-2-1-3-7">
                <text:number>g.</text:number>
                <text:p text:style-name="al">Witgoedleverancier: de leverancier van witgoedapparatuur;</text:p>
              </text:list-item>
              <text:list-item text:style-override="id1-3-2-2-1-3-8">
                <text:number>h.</text:number>
                <text:p text:style-name="al">Witgoed(apparatuur): Koelkast, vriezer, koel-/vriescombinatie, wasmachine, en wasdroger;</text:p>
              </text:list-item>
              <text:list-item text:style-override="id1-3-2-2-1-3-9">
                <text:number>i.</text:number>
                <text:p text:style-name="al">Energiearmoede: hiervan is sprake indien een inwoner hoge energiekosten heeft, meestal als gevolg van een onvoldoende geïsoleerde woningen, en een inkomen heeft tot 150% van het wettelijk sociaal minimum.</text:p>
              </text:list-item>
              <text:list-item text:style-override="id1-3-2-2-1-3-10">
                <text:number>j.</text:number>
                <text:p text:style-name="al">Energietoeslag: de eenmalige energietoeslag, bedoeld in artikel 35, lid 4 van de Participatiewe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subsidieregeling is enkel van toepassing op de verstrekking van subsidies door het college van burgemeester en wethouders voor de in artikel 4 bedoelde activiteiten.</text:p>
            <text:p text:style-name="al"/>
          </text:section>
          <text:section text:name="artikel_id1-3-2-2-3" text:style-name="artikel">
            <text:p text:style-name="artikel_kop_titel"><text:span text:style-name="artikel_kop_label">Artikel</text:span> <text:span text:style-name="artikel_kop_nr"> 3 </text:span> 
              <text:span text:style-name="nadrukvet">Doel</text:span>
            </text:p>
            <text:p text:style-name="al">Deze regeling heeft als doel om:</text:p>
            <text:list text:style-name="id1-3-2-2-3-3">
              <text:list-item text:style-override="id1-3-2-2-3-3-1">
                <text:number>1.</text:number>
                <text:p text:style-name="al">Energiearmoede te bestrijden, door het verminderen van de energiekosten voor huishoudens die beperkte financiële middelen hebben.</text:p>
              </text:list-item>
              <text:list-item text:style-override="id1-3-2-2-3-3-2">
                <text:number>2.</text:number>
                <text:p text:style-name="al">Energiebesparing te bevorderen door het stimuleren van het gebruik van energie-efficiënte apparaten.</text:p>
              </text:list-item>
              <text:list-item text:style-override="id1-3-2-2-3-3-3">
                <text:number>3.</text:number>
                <text:p text:style-name="al">De levenskwaliteit van inwoners te verbeteren door hen toegang te bieden tot essentiële duurzame huishoudelijke apparaten.</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Activiteiten</text:span>
            </text:p>
            <text:p text:style-name="al">De subsidiabele activiteit is het omwisselen van witgoedapparatuur aan huishoudens met energiearmoede. De regeling geeft huishoudens de mogelijkheid om één oud energie ‘slurpend’ apparaat in te ruilen voor nieuw energiezuinig apparaat. Het gaat hier om apparaten die in deze regeling vallen onder de definitie ‘witgoed(apparatuur)’.</text:p>
            <text:p text:style-name="al"/>
          </text:section>
          <text:section text:name="artikel_id1-3-2-2-5" text:style-name="artikel">
            <text:p text:style-name="artikel_kop_titel"><text:span text:style-name="artikel_kop_label">Artikel</text:span> <text:span text:style-name="artikel_kop_nr"> 5 </text:span> 
              <text:span text:style-name="nadrukvet">Subsidieaanvrager</text:span>
            </text:p>
            <text:p text:style-name="al">Om in aanmerking te komen voor de regeling, gelden de volgende criteria:</text:p>
            <text:list text:style-name="id1-3-2-2-5-3">
              <text:list-item text:style-override="id1-3-2-2-5-3-1">
                <text:number>a.</text:number>
                <text:p text:style-name="al">De subsidie kan uitsluitend worden aangevraagd en verleend aan een in de gemeente Raalte woonachtige en ingeschreven inwoner;</text:p>
              </text:list-item>
              <text:list-item text:style-override="id1-3-2-2-5-3-2">
                <text:number>b.</text:number>
                <text:p text:style-name="al">De aanvrager is minimaal 21 jaar oud;</text:p>
              </text:list-item>
              <text:list-item text:style-override="id1-3-2-2-5-3-3">
                <text:number>c.</text:number>
                <text:p text:style-name="al">Het is slechts toegestaan om één aanvraag per huishouden in te dienen, per huishouden wordt maximaal één subsidie verstrekt.</text:p>
              </text:list-item>
              <text:list-item text:style-override="id1-3-2-2-5-3-4">
                <text:number>d.</text:number>
                <text:p text:style-name="al">De aanvrager heeft de energietoeslag van 2023 ontvangen, of;</text:p>
              </text:list-item>
              <text:list-item text:style-override="id1-3-2-2-5-3-5">
                <text:number>e.</text:number>
                <text:p text:style-name="al">De aanvrager heeft een inkomen tot 150% van het wettelijk sociaal minimum. Bij de aanvraag moet worden verklaard dat het inkomen niet hoger is dan 150% van het wettelijk sociaal minimum.</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Subsidieaanvraag</text:span>
            </text:p>
            <text:p text:style-name="al">De subsidieaanvraag moet aan de volgende voorwaarden voldoen: </text:p>
            <text:list text:style-name="id1-3-2-2-6-3">
              <text:list-item text:style-override="id1-3-2-2-6-3-1">
                <text:number>a.</text:number>
                <text:p text:style-name="al">Het is verplicht dat een energiecoach (huurwoningen) of een energievakman (koopwoningen) langskomt om te beoordelen of en welk apparaat het beste in aanmerking komt. Het te vervangen apparaat is minimaal 8 jaar oud, of;</text:p>
              </text:list-item>
              <text:list-item text:style-override="id1-3-2-2-6-3-2">
                <text:number>b.</text:number>
                <text:p text:style-name="al">Het apparaat is aantoonbaar defect of functioneert niet meer efficiënt, te beoordelen door de energiecoaches en energievakmannen </text:p>
              </text:list-item>
              <text:list-item text:style-override="id1-3-2-2-6-3-3">
                <text:number>c.</text:number>
                <text:p text:style-name="al">Het oude apparaat wordt verplicht mee teruggenomen door de witgoedleverancier bij levering van het nieuwe apparaat </text:p>
              </text:list-item>
              <text:list-item text:style-override="id1-3-2-2-6-3-4">
                <text:number>d.</text:number>
                <text:p text:style-name="al">Het oude apparaat wordt vervangen door een energiezuiniger apparaat met daarbij minimaal de volgende labels</text:p>
                <text:list text:style-name="id1-3-2-2-6-3-4-3">
                  <text:list-item text:style-override="id1-3-2-2-6-3-4-3-1">
                    <text:number>a.</text:number>
                    <text:p text:style-name="al">Koelkast: minimaal C label</text:p>
                  </text:list-item>
                  <text:list-item text:style-override="id1-3-2-2-6-3-4-3-2">
                    <text:number>b.</text:number>
                    <text:p text:style-name="al">Vriezer: minimaal C label </text:p>
                  </text:list-item>
                  <text:list-item text:style-override="id1-3-2-2-6-3-4-3-3">
                    <text:number>c.</text:number>
                    <text:p text:style-name="al">Koel-vries combinatie: minimaal C label</text:p>
                  </text:list-item>
                  <text:list-item text:style-override="id1-3-2-2-6-3-4-3-4">
                    <text:number>d.</text:number>
                    <text:p text:style-name="al">Wasmachine: minimaal A label</text:p>
                  </text:list-item>
                  <text:list-item text:style-override="id1-3-2-2-6-3-4-3-5">
                    <text:number>e.</text:number>
                    <text:p text:style-name="al">Droger: minimaal A label </text:p>
                  </text:list-item>
                </text:list>
              </text:list-item>
              <text:list-item text:style-override="id1-3-2-2-6-3-5">
                <text:number>e.</text:number>
                <text:p text:style-name="al">Een witgoedapparaat moet minimaal binnen 12 weken na toekenning van de subsidie worden geleverd anders wordt de subsidie ingetrokken</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Hoogte subsidie</text:span>
            </text:p>
            <text:p text:style-name="al">Een aanvrager kan maximaal tot €750- euro subsidie ontvangen voor maximaal één witgoedapparaat.</text:p>
            <text:p text:style-name="al"/>
          </text:section>
          <text:section text:name="artikel_id1-3-2-2-8" text:style-name="artikel">
            <text:p text:style-name="artikel_kop_titel"><text:span text:style-name="artikel_kop_label">Artikel</text:span> <text:span text:style-name="artikel_kop_nr"> 8 </text:span> 
              <text:span text:style-name="nadrukvet">Subsidie aanvraagroute</text:span>
            </text:p>
            <text:p text:style-name="al">1. De subsidie kan alleen worden aangevraagd door de inwoner die eigenaar of huurder van de woning is;</text:p>
            <text:list text:style-name="id1-3-2-2-8-3">
              <text:list-item text:style-override="id1-3-2-2-8-3-1">
                <text:number>a.</text:number>
                <text:p text:style-name="al">De aanvrager vraagt op de website van de gemeente Raalte een bezoek aan van een energiecoach of energievakman;</text:p>
              </text:list-item>
              <text:list-item text:style-override="id1-3-2-2-8-3-2">
                <text:number>b.</text:number>
                <text:p text:style-name="al">De energiecoach of energievakman komt langs bij de aanvrager om te kijken of de aanvrager in aanmerking komt voor de subsidie en welk apparaat het beste vervangen kan worden. </text:p>
              </text:list-item>
              <text:list-item text:style-override="id1-3-2-2-8-3-3">
                <text:number>c.</text:number>
                <text:p text:style-name="al">De aanvrager vult het subsidieformulier in op de website van gemeente Raalte eventueel met hulp van de energiecoach of energievakman; </text:p>
              </text:list-item>
              <text:list-item text:style-override="id1-3-2-2-8-3-4">
                <text:number>d.</text:number>
                <text:p text:style-name="al">Bij een positieve beoordeling kan de aanvrager contact opnemen met een van de aangesloten leveranciers in gemeente Raalte, zoals genoemd op onze website, om het witgoed te vervangen ter waarde van €750 euro. Mocht de aanvrager een apparaat willen boven de maximale subsidiewaarde dient de aanvrager zelf het verschil te betalen aan de leverancier. Bij het aanschaffen van witgoed onder de maximale subsidiewaarde, worden alleen de kosten van het witgoedapparaat inclusief BTW vergoed en komt het overige tegoed te vervallen.; </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Indieningstermijn subsidieaanvraag</text:span>
            </text:p>
            <text:p text:style-name="al">Een subsidieaanvraag kan uiterlijk tot en met 31 december 2026 worden ingediend.</text:p>
            <text:p text:style-name="al"/>
          </text:section>
          <text:section text:name="artikel_id1-3-2-2-10" text:style-name="artikel">
            <text:p text:style-name="artikel_kop_titel"><text:span text:style-name="artikel_kop_label">Artikel</text:span> <text:span text:style-name="artikel_kop_nr"> 10 </text:span> 
              <text:span text:style-name="nadrukvet">Subsidieplafond</text:span>
            </text:p>
            <text:p text:style-name="al">Het subsidieplafond van de Subsidieregeling Energiezuinig Witgoed gemeente Raalte is vastgesteld op €150.000,- gedurende de gehele looptijd van de regeling tot eind 2026.</text:p>
            <text:p text:style-name="al"/>
          </text:section>
          <text:section text:name="artikel_id1-3-2-2-11" text:style-name="artikel">
            <text:p text:style-name="artikel_kop_titel"><text:span text:style-name="artikel_kop_label">Artikel</text:span> <text:span text:style-name="artikel_kop_nr"> 11 </text:span> 
              <text:span text:style-name="nadrukvet">Wijze van verdeling</text:span>
            </text:p>
            <text:list text:style-name="id1-3-2-2-11-2">
              <text:list-item text:style-override="id1-3-2-2-11-2">
                <text:number> 1. </text:number>
                <text:p text:style-name="al">Verstrekking van subsidie vindt plaats op volgorde van ontvangst van complete aanvragen, totdat het voor de betrokken subsidie vastgestelde subsidieplafond is bereikt.</text:p>
              </text:list-item>
              <text:list-item text:style-override="id1-3-2-2-11-3">
                <text:number> 2. </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4">
                <text:number> 3. </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Weigeringsgronden</text:span>
            </text:p>
            <text:p text:style-name="al">Naast de in artikel 9 van de Algemene subsidieverordening gemeente Raalte genoemde weigeringsgronden wordt de subsidie niet verleend indien:</text:p>
            <text:list text:style-name="id1-3-2-2-12-3">
              <text:list-item text:style-override="id1-3-2-2-12-3-1">
                <text:number>1.</text:number>
                <text:p text:style-name="al">Niet voldaan is aan de eisen en criteria genoemd in deze regeling.</text:p>
              </text:list-item>
              <text:list-item text:style-override="id1-3-2-2-12-3-2">
                <text:number>2.</text:number>
                <text:p text:style-name="al">Indien aanvrager niet tot de doelgroep behoort.</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Hardheidsclausule</text:span>
            </text:p>
            <text:p text:style-name="al">Het college van burgemeester en wethouders kan in bijzondere gevallen afwijken van de bepalingen in deze regeling, voor zover de toepassing, gelet op het belang dat deze regeling beoogt te beschermen, tot een onbillijkheid van overwegende aard zal leiden.</text:p>
            <text:p text:style-name="al"/>
          </text:section>
          <text:section text:name="artikel_id1-3-2-2-14" text:style-name="artikel">
            <text:p text:style-name="artikel_kop_titel"><text:span text:style-name="artikel_kop_label">Artikel</text:span> <text:span text:style-name="artikel_kop_nr"> 14 </text:span> 
              <text:span text:style-name="nadrukvet">Slotbepalingen</text:span>
            </text:p>
            <text:list text:style-name="id1-3-2-2-14-2">
              <text:list-item text:style-override="id1-3-2-2-14-2">
                <text:number> 1. </text:number>
                <text:p text:style-name="al">Deze subsidieregeling treedt in werking op 6 december 2025.</text:p>
              </text:list-item>
              <text:list-item text:style-override="id1-3-2-2-14-3">
                <text:number> 2. </text:number>
                <text:p text:style-name="al">Deze subsidieregeling vervalt op 31 december 2026 met dien verstande dat de voorwaarden die zijn gesteld van kracht blijven voor de verantwoording van de subsidie die op grond van deze regeling zijn verstrekt.</text:p>
              </text:list-item>
              <text:list-item text:style-override="id1-3-2-2-14-4">
                <text:number> 3. </text:number>
                <text:p text:style-name="al">Deze subsidieregeling wordt aangehaald als: Subsidieregeling Energiezuinig Witgoed Raalte 2025-2026.</text:p>
              </text:list-item>
            </text:list>
            <text:p text:style-name="al"/>
          </text:section>
        </text:section>
        <text:section text:name="regeling-sluiting_id1-3-2-3" text:style-name="regeling-sluiting">
          <text:section text:name="slotformulering_id1-3-2-3-1" text:style-name="slotformulering">
            <text:p text:style-name="al">
            <text:span text:style-name="nadrukcur">Aldus besloten in de vergadering van 2 december 2025</text:span>
          </text:p>
          </text:section>
          <text:section text:name="ondertekening_id1-3-2-3-2">
            <text:p><text:span text:style-name="functie">Burgemeester en wethouders van Raalte</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84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Natuur en milieu | Organisatie en beleid</meta:user-defined>
    <meta:user-defined meta:name="DC.source">titel 4.2 van de Algemene wet bestuursrecht]|[1.0:c:BWBR0005537&amp;titeldeel=4.2&amp;g=2025-11-21</meta:user-defined>
    <meta:user-defined meta:name="DC.source">Algemene subsidieverordening Raalte 2014]|[https://lokaleregelgeving.overheid.nl/CVDR325451/1</meta:user-defined>
    <meta:user-defined meta:name="OVERHEIDop.referentienummer">65300-2025</meta:user-defined>
    <meta:user-defined meta:name="DCTERMS.alternative">Subsidieregeling Energiezuinig Witgoed Raalte 2025-2026</meta:user-defined>
    <dc:language>nl</dc:language>
    <meta:user-defined meta:name="OVERHEIDop.locatietype/OVERHEIDop.gebiedsmarkering">Gemeente</meta:user-defined>
    <meta:user-defined meta:name="DC.title">Subsidieregeling Energiezuinig Witgoed Raalte 2025-2026</meta:user-defined>
    <meta:user-defined meta:name="DCTERMS.W3CDTF/DCTERMS.available">2025-12-05</meta:user-defined>
    <meta:user-defined meta:name="DCTERMS.W3CDTF/OVERHEIDop.jaargang">2025</meta:user-defined>
    <meta:user-defined meta:name="OVERHEIDop.publicationIssue">528440</meta:user-defined>
    <meta:user-defined meta:name="OVERHEIDop.betreftRegeling">CVDR748787_1</meta:user-defined>
    <meta:user-defined meta:name="xs:date/OVERHEIDop.startdatum">2025-12-06</meta:user-defined>
    <meta:user-defined meta:name="OVERHEIDop.GmbID/DC.identifier">gmb-2025-528440</meta:user-defined>
    <meta:user-defined meta:name="OVERHEIDop.versieInformatie"/>
  </office:meta>
</office:document-meta>
</file>