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nnebroekerweg 577, 2135 AA, bouwen van twee vrijstaande woningen en is sinds 19 december 2024 omgezet naar een aanvraag voor het bouwen van een twee-onder-een-kapwoning, verzenddatum 04-02-2025, zaaknummer 039411428953, DSO-nummer 2024100700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ennebroekerweg 577, 2135 AA, bouwen van twee vrijstaande woningen en is sinds 19 december 2024 omgezet naar een aanvraag voor het bouwen van een twee-onder-een-kapwoning, verzenddatum 04-02-2025, zaaknummer 039411428953, DSO-nummer 2024100700662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43</meta:user-defined>
    <meta:user-defined meta:name="OVERHEIDop.GmbID/DC.identifier">gmb-2025-52843</meta:user-defined>
    <meta:user-defined meta:name="OVERHEIDop.versieInformatie"/>
  </office:meta>
</office:document-meta>
</file>