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cologische waarde aan tuin en perceel aan Bonnerveen 3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 en O</text:span>
            <text:span text:style-name="nadrukvet">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ieterveen, Bonnerveen 31, 9511 PM, toevoegen van ecologische waarde aan tuin en perceel (ontvangen 23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84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voegen van ecologische waarde aan tuin en perceel aan Bonnerveen 31 te Gieter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25</meta:user-defined>
    <meta:user-defined meta:name="OVERHEIDop.GmbID/DC.identifier">gmb-2025-528425</meta:user-defined>
    <meta:user-defined meta:name="OVERHEIDop.versieInformatie"/>
  </office:meta>
</office:document-meta>
</file>