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1401569, Rijksstraatweg 127, 2645 BS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</text:p>
            <text:p text:style-name="common-al">DSO-Verzoeknummer: 2025041401569</text:p>
            <text:p text:style-name="common-al">Locatie: Rijksstraatweg 127, 2645 BS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40156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4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281</meta:user-defined>
    <meta:user-defined meta:name="DCTERMS.abstract">Bouw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41401569, Rijksstraatweg 127, 2645 BS Delfgauw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20</meta:user-defined>
    <meta:user-defined meta:name="OVERHEIDop.GmbID/DC.identifier">gmb-2025-528420</meta:user-defined>
    <meta:user-defined meta:name="OVERHEIDop.versieInformatie"/>
  </office:meta>
</office:document-meta>
</file>