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gewijzigd uitvoeren van de verleende omgevingsvergunning (vernieuwen dak), Tillebuorren 4, Kootstertille</text:p>
      <text:section text:name="zakelijke-mededeling_id1-3-2" text:style-name="zakelijke-mededeling">
        <text:section text:name="zakelijke-mededeling-tekst_id1-3-2-1" text:style-name="zakelijke-mededeling-tekst">
          <text:section text:name="tekst_id1-3-2-1-1" text:style-name="tekst">
            <text:p text:style-name="common-al">Tillebuorren 4, Kootstertille</text:p>
            <text:p text:style-name="common-al">Zaaknummer: 59117914</text:p>
            <text:p text:style-name="common-al">het gewijzigd uitvoeren van de verleende omgevingsvergunning (vernieuwen dak)</text:p>
            <text:p text:style-name="common-al">Datum ontvangst: 01 augustus 2024</text:p>
            <text:p text:style-name="common-al">Datum bekendmaking besluit: 05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8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gewijzigd uitvoeren van de verleende omgevingsvergunning (vernieuwen dak), Tillebuorren 4, Kootstertille</meta:user-defined>
    <meta:user-defined meta:name="DCTERMS.W3CDTF/DCTERMS.available">2025-02-12</meta:user-defined>
    <meta:user-defined meta:name="DCTERMS.W3CDTF/OVERHEIDop.jaargang">2025</meta:user-defined>
    <meta:user-defined meta:name="OVERHEIDop.publicationIssue">52842</meta:user-defined>
    <meta:user-defined meta:name="OVERHEIDop.GmbID/DC.identifier">gmb-2025-52842</meta:user-defined>
    <meta:user-defined meta:name="OVERHEIDop.versieInformatie"/>
  </office:meta>
</office:document-meta>
</file>