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 gebouw tot groepsaccommodatie aan Zuidzijde 40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schemond, Zuidzijde 40, 9515 PJ, verbouwen bestaand gebouw tot groepsaccommodatie (ontvangen 20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4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 gebouw tot groepsaccommodatie aan Zuidzijde 40 te Gasselternijveensche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18</meta:user-defined>
    <meta:user-defined meta:name="OVERHEIDop.GmbID/DC.identifier">gmb-2025-528418</meta:user-defined>
    <meta:user-defined meta:name="OVERHEIDop.versieInformatie"/>
  </office:meta>
</office:document-meta>
</file>