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van 8-12-2025 t/m 31-1-2026, t.h.v Wiardi Beckmanstraa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Wiardi Beckmanstraat 37, Alkmaar<text:span text:style-name="nadrukvet">; </text:span>het plaatsen van een schaftkeet van 8-12-2025 t/m 31-1-2026</text:p>
            <text:p text:style-name="common-al">
            
          </text:p>
            <text:p text:style-name="common-al">Datum ontvangst: 02-12-2025</text:p>
            <text:p text:style-name="common-al">Zaaknummer: 000013208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841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0837</meta:user-defined>
    <dc:language>nl</dc:language>
    <meta:user-defined meta:name="OVERHEIDop.locatietype/OVERHEIDop.gebiedsmarkering">Vlak</meta:user-defined>
    <meta:user-defined meta:name="DC.title">Omgevingsvergunning aangevraagd: het plaatsen van een schaftkeet van 8-12-2025 t/m 31-1-2026, t.h.v Wiardi Beckmanstraat 37, Alkmaa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17</meta:user-defined>
    <meta:user-defined meta:name="OVERHEIDop.GmbID/DC.identifier">gmb-2025-528417</meta:user-defined>
    <meta:user-defined meta:name="OVERHEIDop.versieInformatie"/>
  </office:meta>
</office:document-meta>
</file>