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igboxstal aan Schoonloërstraat 7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rolloo, Schoonloërstraat 79, 9444 TH, bouwen ligboxstal (ontvangen 21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igboxstal aan Schoonloërstraat 79 te Grollo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11</meta:user-defined>
    <meta:user-defined meta:name="OVERHEIDop.GmbID/DC.identifier">gmb-2025-528411</meta:user-defined>
    <meta:user-defined meta:name="OVERHEIDop.versieInformatie"/>
  </office:meta>
</office:document-meta>
</file>