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r ‘Dunantweg 14, Deurn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urne maken bekend dat:</text:p>
            <text:p text:style-name="common-al">voor de voorbereiding van het TAM-Omgevingsplan Hoofdstuk 22r ‘Dunantweg 14, Deurne’ geen milieueffectrapportage hoeft te worden opgesteld zoals bedoeld in artikel 16.36. vijfde lid van de Omgevingswet samen gelezen met artikel 11.1. van het Omgevingsbesluit;</text:p>
            <text:p text:style-name="common-al">het ontwerp TAM-Omgevingsplan Hoofdstuk 22r ‘Dunantweg 14, Deurne’ (NL.IMRO.0762. TAMOP202514-B001) en de daarbij horende bijlagen ter inzage wordt gelegd. </text:p>
            <text:p text:style-name="tussenkopcur">
            <text:span text:style-name="nadrukvet">Voor welk gebied is dit?</text:span>
          </text:p>
            <text:p text:style-name="common-al">Het ontwerp TAM-Omgevingsplan heeft betrekking op het adres Dunantweg 14 in Deurne, kadastraal bekend als gemeente Deurne, sectie K, nummer 1673. Over de exacte ligging van de grenzen van het plangebied kunt u informatie bij het team Publiekszaken en Dienstverlening inwinnen of u kunt het ontwerp TAM-Omgevingsplan digitaal raadplegen. </text:p>
            <text:p text:style-name="tussenkopcur">
            <text:span text:style-name="nadrukvet">Wat zijn de plannen? </text:span>
          </text:p>
            <text:p text:style-name="common-al">Het ontwerp TAM-Omgevingsplan voorziet in de realisatie van 55 appartementen en een community-ruimte op de locatie Dunantweg 14 in Deurne. Dit omgevingsplan vormt het planologisch-juridisch kader voor de ontwikkeling. </text:p>
            <text:p text:style-name="tussenkopcur">
            <text:span text:style-name="nadrukvet">Wat ligt ter inzage?</text:span>
          </text:p>
            <text:p text:style-name="common-al">Het ontwerp TAM-Omgevingsplan en de hierbij behorende bijlagen liggen ter inzage. Het omgevingsplan zelf bestaat uit de verbeelding en de regels, en een daar bijbehorende motivering. </text:p>
            <text:p text:style-name="tussenkopcur">
            <text:span text:style-name="nadrukvet">Wanneer ligt dit ter inzage?</text:span>
          </text:p>
            <text:p text:style-name="common-al">Alle stukken liggen met ingang van 12 december 2025 gedurende 6 weken ter inzage. </text:p>
            <text:p text:style-name="tussenkopcur">
            <text:span text:style-name="nadrukvet">Waar is dit terug te vinden? </text:span>
          </text:p>
            <text:p text:style-name="common-al">Alle stukken kunt u op de volgende manieren raadplegen:</text:p>
            <text:p text:style-name="common-al">digitaal via <text:a xlink:href="http://www.ruimtelijkeplannen.nl/" xlink:type="simple">www.ruimtelijkeplannen.nl</text:a> en <text:a xlink:href="http://www.omgevingswet.overheid.nl/regels-op-de-kaart" xlink:type="simple">www.omgevingswet.overheid.nl/regels-op-de-kaart</text:a> of via <text:a xlink:href="http://www.deurne.nl/" xlink:type="simple">www.deurne.nl</text:a> op afspraak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Zienswijze </text:span>
          </text:p>
            <text:p text:style-name="common-al">Iedereen kan tijdens de termijn van terinzagelegging mondeling of schriftelijk een zienswijze tegen het ontwerp van het TAM-Omgev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tussenkopcur">
            <text:span text:style-name="nadrukvet">Spreekrecht</text:span>
          </text:p>
            <text:p text:style-name="common-al">Naast het indienen van een zienswijze is er de mogelijkheid voor burgers en belanghebbenden om spreekrecht aan te vragen voor de vergadering van de commissie Omgeving en de raadsvergadering. De agenda’s van de vergaderingen zijn te vinden via <text:a xlink:href="http://www.deurne.nl/gemeenteraad-agendas-en-stukken" xlink:type="simple">www.deurne.nl/gemeenteraad-agendas-en-stukken</text:a>. Hier staat ook vermeld hoe u spreekrecht kan aanvragen.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840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0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0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14-B0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r ‘Dunantweg 14, Deurne’</meta:user-defined>
    <meta:user-defined meta:name="DCTERMS.W3CDTF/DCTERMS.available">2025-12-04</meta:user-defined>
    <meta:user-defined meta:name="DCTERMS.W3CDTF/OVERHEIDop.jaargang">2025</meta:user-defined>
    <meta:user-defined meta:name="OVERHEIDop.publicationIssue">528408</meta:user-defined>
    <meta:user-defined meta:name="OVERHEIDop.GmbID/DC.identifier">gmb-2025-528408</meta:user-defined>
    <meta:user-defined meta:name="OVERHEIDop.versieInformatie"/>
  </office:meta>
</office:document-meta>
</file>