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22701945, Daslook 10, 2631 S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5022701945</text:p>
            <text:p text:style-name="common-al">Locatie: Daslook 10, 2631 SH Nootdorp</text:p>
            <text:p text:style-name="common-al">Datum besluit: 02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270194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84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8986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2701945, Daslook 10, 2631 SH Nootdorp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07</meta:user-defined>
    <meta:user-defined meta:name="OVERHEIDop.GmbID/DC.identifier">gmb-2025-528407</meta:user-defined>
    <meta:user-defined meta:name="OVERHEIDop.versieInformatie"/>
  </office:meta>
</office:document-meta>
</file>