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Woerdakkers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Woerdakkers 5, 9461 EB, uitbreiden van de woning (ontvangen 25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oerdakkers 5 te Gie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6</meta:user-defined>
    <meta:user-defined meta:name="OVERHEIDop.GmbID/DC.identifier">gmb-2025-528406</meta:user-defined>
    <meta:user-defined meta:name="OVERHEIDop.versieInformatie"/>
  </office:meta>
</office:document-meta>
</file>