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 15A, 5941GA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rkt 15A, 5941GA Velden</text:span>
            </text:span>
          </text:p>
            <text:p text:style-name="common-al">Voor het wijzigen van een pand in 3 vakantie appartementen</text:p>
            <text:p text:style-name="common-al">Bekendgemaakt/verzonden op 2 december 2025</text:p>
            <text:p text:style-name="common-al">Kenmerk Z2025-03354</text:p>
            <text:p text:style-name="common-al">Door dit besluit is de uiterste beslisdatum 13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84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354</meta:user-defined>
    <meta:user-defined meta:name="DCTERMS.abstract">Betreft: Beschikking verlenging beslistermijn op locatie Markt 15A, 5941GA Velden</meta:user-defined>
    <dc:language>nl</dc:language>
    <meta:user-defined meta:name="OVERHEIDop.locatietype/OVERHEIDop.gebiedsmarkering">Vlak</meta:user-defined>
    <meta:user-defined meta:name="DC.title">Verlenging beslistermijn Omgevingsvergunning - Markt 15A, 5941GA Vel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05</meta:user-defined>
    <meta:user-defined meta:name="OVERHEIDop.GmbID/DC.identifier">gmb-2025-528405</meta:user-defined>
    <meta:user-defined meta:name="OVERHEIDop.versieInformatie"/>
  </office:meta>
</office:document-meta>
</file>