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s en dakbeplating van het bestaande bedrijfspand aan Bloemakkers 5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Bloemakkers 53, 9461 GX, vervangen gevels en dakbeplating van bestaande bedrijfspand (ontvangen 27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gevels en dakbeplating van het bestaande bedrijfspand aan Bloemakkers 53 te Gie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2</meta:user-defined>
    <meta:user-defined meta:name="OVERHEIDop.GmbID/DC.identifier">gmb-2025-528402</meta:user-defined>
    <meta:user-defined meta:name="OVERHEIDop.versieInformatie"/>
  </office:meta>
</office:document-meta>
</file>