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verbouwen van een winkelpand tot 4 woningen/appartementen,  Smedenstraat 68 7411RE Deventer [Deventer E 13505] Deventer E 13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2-01-2026</text:p>
            <text:p text:style-name="common-al">
            <text:span text:style-name="nadrukvet">Locatie:</text:span> Smedenstraat 68 7411RE Deventer, [Deventer E 13505] Deventer E 13505</text:p>
            <text:p text:style-name="common-al">
            <text:span text:style-name="nadrukvet">Zaakomschrijving:</text:span> het verbouwen van een winkelpand tot 4 woningen/appartementen</text:p>
            <text:p text:style-name="common-al">
            <text:span text:style-name="nadrukvet">Zaaknummer:</text:span> Z2025-000084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4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840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417</meta:user-defined>
    <meta:user-defined meta:name="DCTERMS.abstract">het verbouwen van een winkelpand tot 4 woningen/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verbouwen van een winkelpand tot 4 woningen/appartementen,  Smedenstraat 68 7411RE Deventer [Deventer E 13505] Deventer E 13505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401</meta:user-defined>
    <meta:user-defined meta:name="OVERHEIDop.GmbID/DC.identifier">gmb-2025-528401</meta:user-defined>
    <meta:user-defined meta:name="OVERHEIDop.versieInformatie"/>
  </office:meta>
</office:document-meta>
</file>