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Componistenplein aan Bachlaan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5 een besluit genomen op de aanvraag met zaaknummer Z2025-00000130 voor een Jaarstandplaatsvergunning met een loempiakraam op de woensdag van 09:00 uur tot 18:00 uur. Locatie Componistenplein aan de Bachlaan in Nijverdal. De jaarstandplaats is geldig vanaf 18 maart 2025 tot en met 17 maart 2028.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8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0</meta:user-defined>
    <meta:user-defined meta:name="DCTERMS.abstract">Betreft: Beschikking op aanvraag jaarstandplaatsvergunning met een mobiele loempiakraam. Locatie Componistenplein Bachlaan in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Jaarstandplaatsvergunning, Componistenplein aan Bachlaan in Nijverdal</meta:user-defined>
    <meta:user-defined meta:name="DCTERMS.W3CDTF/DCTERMS.available">2025-02-07</meta:user-defined>
    <meta:user-defined meta:name="DCTERMS.W3CDTF/OVERHEIDop.jaargang">2025</meta:user-defined>
    <meta:user-defined meta:name="OVERHEIDop.publicationIssue">52840</meta:user-defined>
    <meta:user-defined meta:name="OVERHEIDop.GmbID/DC.identifier">gmb-2025-52840</meta:user-defined>
    <meta:user-defined meta:name="OVERHEIDop.versieInformatie"/>
  </office:meta>
</office:document-meta>
</file>