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raad fysieke leefomgeving gemeente Culemborg 2025</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gelet op artikel 84 van de Gemeentewet;</text:p>
            <text:p text:style-name="al"/>
            <text:p text:style-name="al">besluit:</text:p>
            <text:p text:style-name="al">vast te stellen de Regeling adviesraad fysieke leefomgeving gemeente Culembo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 Adviesraad Fysieke Leefomgeving (verder te noemen de adviesraad) heeft ten doel het college van burgemeester en wethouders (verder te noemen: het college) gevraagd en ongevraagd te adviseren over ontwikkelingen, beleid, wijze van uitvoering en evaluaties met betrekking tot de fysieke leefomgeving. </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adviesraad geeft het college gevraagd en ongevraagd adviezen over de beleidsvoorbereiding, de beleidsvaststelling, de beleidsuitvoering en de beleidsevaluatie van het gemeentelijke beleid.</text:p>
              </text:list-item>
              <text:list-item text:style-override="id1-3-2-2-2-3">
                <text:number>2.</text:number>
                <text:p text:style-name="al">De adviesraad fungeert als klankbord voor het college.</text:p>
              </text:list-item>
              <text:list-item text:style-override="id1-3-2-2-2-4">
                <text:number>3.</text:number>
                <text:p text:style-name="al">De adviesraad legt jaarlijks de financiële en inhoudelijke verslaglegging vast in een jaarverslag en stuurt dat aan het college.</text:p>
              </text:list-item>
              <text:list-item text:style-override="id1-3-2-2-2-5">
                <text:number>4.</text:number>
                <text:p text:style-name="al">De adviesraad houdt zich niet bezig met:</text:p>
                <text:list text:style-name="id1-3-2-2-2-5-3">
                  <text:list-item text:style-override="id1-3-2-2-2-5-3-1">
                    <text:number>o</text:number>
                    <text:p text:style-name="al">belangenbehartiging;</text:p>
                  </text:list-item>
                  <text:list-item text:style-override="id1-3-2-2-2-5-3-2">
                    <text:number>o</text:number>
                    <text:p text:style-name="al">bedrijfsvoering van de gemeente;</text:p>
                  </text:list-item>
                  <text:list-item text:style-override="id1-3-2-2-2-5-3-3">
                    <text:number>o</text:number>
                    <text:p text:style-name="al">uitvoering van wettelijke voorschriften en regeling van hogere overheden, waarbij van eigen beleidsvrijheid geen sprake is.</text:p>
                  </text:list-item>
                </text:list>
              </text:list-item>
            </text:list>
          </text:section>
          <text:section text:name="artikel_id1-3-2-2-3" text:style-name="artikel">
            <text:p text:style-name="artikel_kop_titel"><text:span text:style-name="artikel_kop_label">Artikel</text:span> <text:span text:style-name="artikel_kop_nr">3</text:span> Samenstelling en omvang</text:p>
            <text:list text:style-name="id1-3-2-2-3-2">
              <text:list-item text:style-override="id1-3-2-2-3-2">
                <text:number>1.</text:number>
                <text:p text:style-name="al">De adviesraad bestaat uit maximaal 7 leden.</text:p>
              </text:list-item>
              <text:list-item text:style-override="id1-3-2-2-3-3">
                <text:number>2.</text:number>
                <text:p text:style-name="al">De adviesraad kiest uit zijn midden een voorzitter, een secretaris en een penningmeester.</text:p>
              </text:list-item>
              <text:list-item text:style-override="id1-3-2-2-3-4">
                <text:number>3.</text:number>
                <text:p text:style-name="al">Het college streeft bij de samenstelling naar een zo breed mogelijke samengestelde vertegenwoordiging, zodat vanuit alle prestatievelden van de adviesraad kan worden geparticipeerd.</text:p>
              </text:list-item>
              <text:list-item text:style-override="id1-3-2-2-3-5">
                <text:number>4.</text:number>
                <text:p text:style-name="al">Leden van de adviesraad zitten op persoonlijke titel in de adviesraad en vertegenwoordigen het beleidsparticipatieveld zonder last of ruggespraak.</text:p>
              </text:list-item>
              <text:list-item text:style-override="id1-3-2-2-3-6">
                <text:number>5.</text:number>
                <text:p text:style-name="al">De zittingsperiode voor leden is 4 jaar, met de mogelijkheid van een verlenging van eveneens 4 jaar.</text:p>
              </text:list-item>
              <text:list-item text:style-override="id1-3-2-2-3-7">
                <text:number>6.</text:number>
                <text:p text:style-name="al">Een lid of voorzitter van de adviesraad kan niet zijn: lid van het college, lid van de gemeenteraad of gemeenteraadscommissie, lid van een steunfractie van de gemeenteraad of medewerker van de gemeente Culemborg.</text:p>
              </text:list-item>
            </text:list>
          </text:section>
          <text:section text:name="artikel_id1-3-2-2-4" text:style-name="artikel">
            <text:p text:style-name="artikel_kop_titel"><text:span text:style-name="artikel_kop_label">Artikel</text:span> <text:span text:style-name="artikel_kop_nr">4</text:span> Beëindiging lidmaatschap</text:p>
            <text:p text:style-name="al">Het lidmaatschap van de adviesraad eindigt:</text:p>
            <text:list text:style-name="id1-3-2-2-4-3">
              <text:list-item text:style-override="id1-3-2-2-4-3-1">
                <text:number>1.</text:number>
                <text:p text:style-name="al">door het aflopen van de zittingsperiode; </text:p>
              </text:list-item>
              <text:list-item text:style-override="id1-3-2-2-4-3-2">
                <text:number>2.</text:number>
                <text:p text:style-name="al">door overlijden;</text:p>
              </text:list-item>
              <text:list-item text:style-override="id1-3-2-2-4-3-3">
                <text:number>3.</text:number>
                <text:p text:style-name="al">op verzoek van het lid;</text:p>
              </text:list-item>
              <text:list-item text:style-override="id1-3-2-2-4-3-4">
                <text:number>4.</text:number>
                <text:p text:style-name="al">bij vertrek uit de gemeente. </text:p>
              </text:list-item>
            </text:list>
          </text:section>
          <text:section text:name="artikel_id1-3-2-2-5" text:style-name="artikel">
            <text:p text:style-name="artikel_kop_titel"><text:span text:style-name="artikel_kop_label">Artikel</text:span> <text:span text:style-name="artikel_kop_nr">5</text:span> Huishoudelijk reglement</text:p>
            <text:list text:style-name="id1-3-2-2-5-2">
              <text:list-item text:style-override="id1-3-2-2-5-2">
                <text:number>1.</text:number>
                <text:p text:style-name="al">De adviesraad kan een huishoudelijk reglement voor zijn werkzaamheden vaststellen. Deze kunnen bevatten:</text:p>
                <text:list text:style-name="id1-3-2-2-5-2-3">
                  <text:list-item text:style-override="id1-3-2-2-5-2-3-1">
                    <text:number>o</text:number>
                    <text:p text:style-name="al">taken en bevoegdheden van de voorzitter, de secretaris en de penningmeester;</text:p>
                  </text:list-item>
                  <text:list-item text:style-override="id1-3-2-2-5-2-3-2">
                    <text:number>o</text:number>
                    <text:p text:style-name="al">wijze van besluitvorming;</text:p>
                  </text:list-item>
                  <text:list-item text:style-override="id1-3-2-2-5-2-3-3">
                    <text:number>o</text:number>
                    <text:p text:style-name="al">wijze van verslaglegging;</text:p>
                  </text:list-item>
                  <text:list-item text:style-override="id1-3-2-2-5-2-3-4">
                    <text:number>o</text:number>
                    <text:p text:style-name="al">andere onderwerpen die de adviesraad dienstig acht.</text:p>
                  </text:list-item>
                </text:list>
              </text:list-item>
              <text:list-item text:style-override="id1-3-2-2-5-3">
                <text:number>2.</text:number>
                <text:p text:style-name="al">Het huishoudelijk reglement mag niet strijdig zijn met deze regeling.</text:p>
              </text:list-item>
              <text:list-item text:style-override="id1-3-2-2-5-4">
                <text:number>3.</text:number>
                <text:p text:style-name="al">Het huishoudelijk reglement wordt naar het college gezonden. Het college heeft een instemmingsrecht.</text:p>
              </text:list-item>
            </text:list>
          </text:section>
          <text:section text:name="artikel_id1-3-2-2-6" text:style-name="artikel">
            <text:p text:style-name="artikel_kop_titel"><text:span text:style-name="artikel_kop_label">Artikel</text:span> <text:span text:style-name="artikel_kop_nr">6</text:span> De vergaderingen</text:p>
            <text:list text:style-name="id1-3-2-2-6-2">
              <text:list-item text:style-override="id1-3-2-2-6-2">
                <text:number>1.</text:number>
                <text:p text:style-name="al">De adviesraad vergadert in de regel eenmaal per twee maanden met uitzondering van de zomermaanden, waarmee het aantal reguliere vergaderingen per jaar op vijf komt.</text:p>
              </text:list-item>
              <text:list-item text:style-override="id1-3-2-2-6-3">
                <text:number>2.</text:number>
                <text:p text:style-name="al">Indien het college tussentijds om een urgent advies vraagt en dit niet binnen de reguliere vergadercyclus behandeld kan worden, kan de adviesraad een extra vergadering uitschrijven.</text:p>
              </text:list-item>
              <text:list-item text:style-override="id1-3-2-2-6-4">
                <text:number>3.</text:number>
                <text:p text:style-name="al">De vergaderingen zijn openbaar tenzij de adviesraad op inhoudelijke gronden besluit een onderwerp in beslotenheid te behandelen, dan wel het college dit gemotiveerd aan de adviesraad oplegt.</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adviesraad stelt samen met de portefeuillehouder aan het begin van elke zittingsperiode van 4 jaar gezamenlijk een werkplan op, waarin op hoofdlijnen wordt vastgelegd:</text:p>
                <text:list text:style-name="id1-3-2-2-7-2-3">
                  <text:list-item text:style-override="id1-3-2-2-7-2-3-1">
                    <text:number>o</text:number>
                    <text:p text:style-name="al">wat de verwachtingen van partijen over en weer zijn;</text:p>
                  </text:list-item>
                  <text:list-item text:style-override="id1-3-2-2-7-2-3-2">
                    <text:number>o</text:number>
                    <text:p text:style-name="al">welke ontwikkelingen spelen;</text:p>
                  </text:list-item>
                  <text:list-item text:style-override="id1-3-2-2-7-2-3-3">
                    <text:number>o</text:number>
                    <text:p text:style-name="al">over welke onderwerpen een advies wordt gevraagd, voor zover dat op dat moment bekend is;</text:p>
                  </text:list-item>
                  <text:list-item text:style-override="id1-3-2-2-7-2-3-4">
                    <text:number>o</text:number>
                    <text:p text:style-name="al">wanneer dit advies wordt gevraagd.</text:p>
                  </text:list-item>
                </text:list>
              </text:list-item>
              <text:list-item text:style-override="id1-3-2-2-7-3">
                <text:number/>
                <text:p text:style-name="al">Dit werkplan wordt jaarlijks geactualiseerd.</text:p>
              </text:list-item>
              <text:list-item text:style-override="id1-3-2-2-7-4">
                <text:number>2.</text:number>
                <text:p text:style-name="al">Het college zorgt voor goede en tijdige informatievoorziening.</text:p>
              </text:list-item>
              <text:list-item text:style-override="id1-3-2-2-7-5">
                <text:number>3.</text:number>
                <text:p text:style-name="al">Het college zorgt ervoor dat de adviesraad tijdig wordt betrokken vanaf de beleidsvoorbereiding, waarbij de adviesraad zo veel mogelijk in de voorfase wordt gebruikt als klankbord. Het klankborden gebeurt mondeling en niet schriftelijk. Het gaat nadrukkelijk om heen en weer denken, zonder dat de adviesraad dan wel een of meer leden van de adviesraad in de fase van formele advisering aan klankbordstandpunten zijn gebonden.</text:p>
              </text:list-item>
              <text:list-item text:style-override="id1-3-2-2-7-6">
                <text:number>4.</text:number>
                <text:p text:style-name="al">De adviesraad krijgt tijdig een verzoek van het college om advies uit te brengen.</text:p>
              </text:list-item>
              <text:list-item text:style-override="id1-3-2-2-7-7">
                <text:number>5.</text:number>
                <text:p text:style-name="al">De portefeuillehouder en de adviesraad overleggen tenminste 2 x per jaar over de ontwikkelingen op het brede terrein van het beleidsveld van de adviesraad. Beide partijen kunnen voor dit overleg gespreksonderwerpen aandragen. Het overleg heeft een informatief karakter. Het door de adviesraad op te maken verslag van dit periodieke overleg behoeft de goedkeuring van beide partijen.</text:p>
              </text:list-item>
              <text:list-item text:style-override="id1-3-2-2-7-8">
                <text:number>6.</text:number>
                <text:p text:style-name="al">Het college laat uit de motivering van een besluit of een raadsvoorstel blijken wat het heeft gedaan met het advies van de adviesraad.</text:p>
              </text:list-item>
              <text:list-item text:style-override="id1-3-2-2-7-9">
                <text:number>7.</text:number>
                <text:p text:style-name="al">Het college informeert de adviesraad apart wat het met de gevraagde en ongevraagde adviezen heeft gedaan.</text:p>
              </text:list-item>
              <text:list-item text:style-override="id1-3-2-2-7-10">
                <text:number>8.</text:number>
                <text:p text:style-name="al">Overeenkomstig het bepaalde in artikel 2:5 van de Algemene wet bestuursrecht zal de adviesraad informatie met een vertrouwelijk karakter niet aan derden kenbaar maken.</text:p>
              </text:list-item>
            </text:list>
          </text:section>
          <text:section text:name="artikel_id1-3-2-2-8" text:style-name="artikel">
            <text:p text:style-name="artikel_kop_titel"><text:span text:style-name="artikel_kop_label">Artikel</text:span> <text:span text:style-name="artikel_kop_nr">8</text:span> Faciliteiten en vergoedingen</text:p>
            <text:list text:style-name="id1-3-2-2-8-2">
              <text:list-item text:style-override="id1-3-2-2-8-2">
                <text:number>1.</text:number>
                <text:p text:style-name="al">Het college faciliteert de adviesraad door:</text:p>
                <text:list text:style-name="id1-3-2-2-8-2-3">
                  <text:list-item text:style-override="id1-3-2-2-8-2-3-1">
                    <text:number>o</text:number>
                    <text:p text:style-name="al">het beschikbaar stellen van een vergaderruimte waarbij gebruik kan worden gemaakt van een aanwezige technische hulpmiddelen;</text:p>
                  </text:list-item>
                  <text:list-item text:style-override="id1-3-2-2-8-2-3-2">
                    <text:number>o</text:number>
                    <text:p text:style-name="al">het beschikbaar stellen van kopieer, print - en postmogelijkheden.</text:p>
                  </text:list-item>
                </text:list>
              </text:list-item>
              <text:list-item text:style-override="id1-3-2-2-8-3">
                <text:number>2.</text:number>
                <text:p text:style-name="al">Elk lid ontvangt per bijgewoonde vergadering volgens de daarvoor door de gemeente vastgestelde regeling een financiële vergoeding. Per jaar wordt er voor de !eden voor maximaal 5 vergaderingen een vergoeding uitgekeerd, tenzij artikel 6, lid 2 van deze regeling is toegepast.</text:p>
              </text:list-item>
              <text:list-item text:style-override="id1-3-2-2-8-4">
                <text:number>3.</text:number>
                <text:p text:style-name="al">Per jaar wordt per adviesraad en op verzoek van de adviesraad een bedrag van 150 euro per lid, jaarlijks te indexeren, in de vorm van een totaalbedrag beschikbaar gesteld aan de adviesraad voor vergoeding van overige kosten. Het jaarverslag van de adviesraad besteedt aandacht aan de besteding van die middelen.</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alle gevallen waarin deze regeling niet voorziet, beslist het college na overleg met de adviesraad.</text:p>
          </text:section>
          <text:section text:name="artikel_id1-3-2-2-10" text:style-name="artikel">
            <text:p text:style-name="artikel_kop_titel"><text:span text:style-name="artikel_kop_label">Artikel</text:span> <text:span text:style-name="artikel_kop_nr">10</text:span> Inwerkingtreding en intrekken</text:p>
            <text:list text:style-name="id1-3-2-2-10-2">
              <text:list-item text:style-override="id1-3-2-2-10-2">
                <text:number>1.</text:number>
                <text:p text:style-name="al">Deze regeling treedt in werking de dag volgend op die van de bekendmaking.</text:p>
              </text:list-item>
              <text:list-item text:style-override="id1-3-2-2-10-3">
                <text:number>2.</text:number>
                <text:p text:style-name="al">Met ingang van die datum worden het huidige reglement van zijn rechtsvoorganger Milieuadviesraad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adviesraad fysieke leefomgeving. </text:p>
          </text:section>
        </text:section>
        <text:section text:name="regeling-sluiting_id1-3-2-3" text:style-name="regeling-sluiting">
          <text:section text:name="ondertekening_id1-3-2-3-1">
            <text:p><text:span text:style-name="functie">Aldus vastgesteld op 18 november 2025 in de vergadering van Burgemeester en Wethouders van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283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OVERHEIDop.referentienummer">ZDGCB2225916/2225966</meta:user-defined>
    <meta:user-defined meta:name="DCTERMS.alternative">Regeling adviesraad fysieke leefomgeving</meta:user-defined>
    <dc:language>nl</dc:language>
    <meta:user-defined meta:name="OVERHEIDop.locatietype/OVERHEIDop.gebiedsmarkering">Gemeente</meta:user-defined>
    <meta:user-defined meta:name="DC.title">Regeling adviesraad fysieke leefomgeving gemeente Culemborg 2025</meta:user-defined>
    <meta:user-defined meta:name="DCTERMS.W3CDTF/DCTERMS.available">2025-12-08</meta:user-defined>
    <meta:user-defined meta:name="DCTERMS.W3CDTF/OVERHEIDop.jaargang">2025</meta:user-defined>
    <meta:user-defined meta:name="OVERHEIDop.publicationIssue">528399</meta:user-defined>
    <meta:user-defined meta:name="OVERHEIDop.betreftRegeling">CVDR748786_1</meta:user-defined>
    <meta:user-defined meta:name="OVERHEIDop.GmbID/DC.identifier">gmb-2025-528399</meta:user-defined>
    <meta:user-defined meta:name="xs:date/OVERHEIDop.startdatum">2025-12-09</meta:user-defined>
    <meta:user-defined meta:name="OVERHEIDop.versieInformatie"/>
  </office:meta>
</office:document-meta>
</file>