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en Besluit activiteiten leefomgeving, John F. Kennedylaan 64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drie meldingen ingevolge het Besluit activiteiten leefomgeving (Bal) zijn ontvangen.</text:p>
            <text:p text:style-name="common-al">Bedrijf: TH Steelworks</text:p>
            <text:p text:style-name="common-al">Locatie: John F. Kennedylaan 64 te Valkenswaard</text:p>
            <text:p text:style-name="common-al">Activiteiten: Het mechanisch en thermisch bewerken, solderen en lassen van metalen</text:p>
            <text:p text:style-name="common-al">Voor: Het starten van een milieubelastende activiteit</text:p>
            <text:p text:style-name="common-al">Datum meldingen: 4 november 2025 en 6 november 2025</text:p>
            <text:p text:style-name="common-al">DSO-verzoeknummers: Z-2025-016909, Z-2025-016910, Z-2025-0170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90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83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909 </meta:user-defined>
    <dc:language>nl</dc:language>
    <meta:user-defined meta:name="OVERHEIDop.locatietype/OVERHEIDop.gebiedsmarkering">Adres</meta:user-defined>
    <meta:user-defined meta:name="DC.title">Gemeente Valkenswaard, meldingen Besluit activiteiten leefomgeving, John F. Kennedylaan 64, Valkens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92</meta:user-defined>
    <meta:user-defined meta:name="OVERHEIDop.GmbID/DC.identifier">gmb-2025-528392</meta:user-defined>
    <meta:user-defined meta:name="OVERHEIDop.versieInformatie"/>
  </office:meta>
</office:document-meta>
</file>