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egentesselaan 19 2015BW Haarlem, 0392-2025-0180377, het wijzigen van de constructie, ontvangen op 02-1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8390</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390</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390</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80377</meta:user-defined>
    <meta:user-defined meta:name="DCTERMS.abstract">het wijzigen van de construc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egentesselaan 19 2015BW Haarlem, 0392-2025-0180377, het wijzigen van de constructie, ontvangen op 02-12-2025</meta:user-defined>
    <meta:user-defined meta:name="DCTERMS.W3CDTF/DCTERMS.available">2025-12-04</meta:user-defined>
    <meta:user-defined meta:name="DCTERMS.W3CDTF/OVERHEIDop.jaargang">2025</meta:user-defined>
    <meta:user-defined meta:name="OVERHEIDop.publicationIssue">528390</meta:user-defined>
    <meta:user-defined meta:name="OVERHEIDop.GmbID/DC.identifier">gmb-2025-528390</meta:user-defined>
    <meta:user-defined meta:name="OVERHEIDop.versieInformatie"/>
  </office:meta>
</office:document-meta>
</file>