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ieuwerkerk, Magnoliastraat vanaf de hoek Schoolstraat tot aan de Meidoornstraat en de Molenstraat</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361278Datum besluit: 5 februari 2025  </text:p>
            <text:p text:style-name="common-al"/>
            <text:p text:style-name="last-al">Burgemeester en wethouders van Schouwen-Duiveland;gezien het besluit van de burgemeester d.d. 4 februari 2025 tot afgifte van deevenementenvergunning voor het organiseren van Spelletjesdag School met de Bijbel op delocatie Nieuwerkerk, diverse straten kern;en ter bevordering van de verkeersveiligheid en evenementveiligheid;gelet op de artikelen 15 lid 1 en 18 lid 1 onder d van de Wegenverkeerswet 1994 (WVW 1994),het Reglement verkeersregels en verkeerstekens 1990 en het Besluit administratievebepalingen inzake het wegverkeer, en gelet op artikel 18, lid 2, 3, 4 en 5 van de Beleidsregelsevenementen Gemeente Schouwen-Duiveland 2018;besluiten:I. Door middel van het aanbrengen van de verkeersborden C 01 en/of C 02 een inrijverbodinstellen voor de volgende wegen: Nieuwerkerk, Magnoliastraat vanaf de hoek Schoolstraat tot aan de Meidoornstraat en deMolenstraat ter hoogte van bestratingsbedrijf vd Cingel komende vanaf de Magnoliastraatop 9 mei 2025 van 07:30 uur tot 12:00 uur;II. Dit besluit ingevolge artikel 26 van het Besluit administratieve bepaling inzake hetwegverkeer bekend maken;III. Afschrift van dit besluit te zenden aan:- Politie Zeeland, bureau Schouwen-Duiveland- Connexxion- Meldkamer hulpdiensten (ambulancedienst en brandweer)IV. De kosten van dit besluit komen op grond van artikel 152 WVW 1994 voor rekening van deonderhavige wegbeheerder.V. Tegen dit besluit kunnen belanghebbenden bezwaar of beroep instellen.J.R. DirksenCoördinator VergunningverleningAfdeling Ruimte en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83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eferentienummer">1361279</meta:user-defined>
    <meta:user-defined meta:name="DCTERMS.abstract">Bekendmaking van Schouwen-Duiveland</meta:user-defined>
    <dc:language>nl</dc:language>
    <meta:user-defined meta:name="OVERHEIDop.locatietype/OVERHEIDop.gebiedsmarkering">Punt</meta:user-defined>
    <meta:user-defined meta:name="DC.title">Verkeersbesluit Nieuwerkerk, Magnoliastraat vanaf de hoek Schoolstraat tot aan de Meidoornstraat en de Molenstraat</meta:user-defined>
    <meta:user-defined meta:name="DCTERMS.W3CDTF/DCTERMS.available">2025-02-07</meta:user-defined>
    <meta:user-defined meta:name="DCTERMS.W3CDTF/OVERHEIDop.jaargang">2025</meta:user-defined>
    <meta:user-defined meta:name="OVERHEIDop.publicationIssue">52839</meta:user-defined>
    <meta:user-defined meta:name="OVERHEIDop.GmbID/DC.identifier">gmb-2025-52839</meta:user-defined>
    <meta:user-defined meta:name="OVERHEIDop.versieInformatie"/>
  </office:meta>
</office:document-meta>
</file>