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bouwen van een woning, aan Stationsweg 7, 6515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en verbouwen van een woning aan Stationsweg 7, 6515A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technische bouwactiviteit</text:p>
              </text:list-item>
            </text:list>
            <text:p text:style-name="common-al">Het plan ziet op een interne verbouwing, het veranderen van een gevel en dakconstructie van de bijkeuken, en het realiseren van een vliering in het aangebouwde bijgebouw. Daarnaast wordt ook de gevelbekleding van de bijkeuken en het aangebouwde bijgebouw gewijzigd.</text:p>
            <text:p text:style-name="common-al">Het pand is een aandachtspand, wat wilt zeggen dat het geen bescherming heeft als monument, maar wel nadrukkelijke aandacht krijgt bij de adviescommissie omgevingskwaliteit Nijmegen. De aanvraag is voor de activiteit gemeentelijk archeologisch monument vrijgesteld. De aanvraag is geregistreerd onder kenmerk Z2025-0001069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38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0693</meta:user-defined>
    <meta:user-defined meta:name="DCTERMS.abstract">Betreft: Aanvraag op locatie Stationsweg 7, 6515AC Nijmegen</meta:user-defined>
    <dc:language>nl</dc:language>
    <meta:user-defined meta:name="OVERHEIDop.locatietype/OVERHEIDop.gebiedsmarkering">Vlak</meta:user-defined>
    <meta:user-defined meta:name="DC.title">Aanvraag omgevingsvergunning voor het renoveren en verbouwen van een woning, aan Stationsweg 7, 6515AC Nijmegen</meta:user-defined>
    <meta:user-defined meta:name="OVERHEIDop.datumEindeReactietermijn">2025-12-23</meta:user-defined>
    <meta:user-defined meta:name="OVERHEIDop.terinzageleggingBG">https://jeleefomgeving.nl/inzien/001479179/2052dd2c-555b-41e5-9de5-f48d6218d0cf</meta:user-defined>
    <meta:user-defined meta:name="DCTERMS.W3CDTF/DCTERMS.available">2025-12-04</meta:user-defined>
    <meta:user-defined meta:name="DCTERMS.W3CDTF/OVERHEIDop.jaargang">2025</meta:user-defined>
    <meta:user-defined meta:name="OVERHEIDop.publicationIssue">528388</meta:user-defined>
    <meta:user-defined meta:name="OVERHEIDop.GmbID/DC.identifier">gmb-2025-528388</meta:user-defined>
    <meta:user-defined meta:name="OVERHEIDop.versieInformatie"/>
  </office:meta>
</office:document-meta>
</file>